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stellen van schade aan het hoofdriool in de gemeente Hilversum in de provinciale weg N415 vanaf 0.27 t/m 0.27, verzonden 2 juli 2024, zaaknummer 22726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herstellen van schade aan het hoofdriool in de gemeente Hilversum in de provinciale weg N415 vanaf 0.27 t/m 0.27.</text:p>
            <text:p text:style-name="common-al">De vergunning is geregistreerd onder kenmerk: 2272678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064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6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6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herstellen van schade aan het hoofdriool in de gemeente Hilversum in de provinciale weg N415 vanaf 0.27 t/m 0.27, verzonden 2 juli 2024, zaaknummer 2272678</meta:user-defined>
    <meta:user-defined meta:name="DCTERMS.W3CDTF/DCTERMS.available">2024-07-08</meta:user-defined>
    <meta:user-defined meta:name="DCTERMS.W3CDTF/OVERHEIDop.jaargang">2024</meta:user-defined>
    <meta:user-defined meta:name="OVERHEIDop.publicationIssue">10064</meta:user-defined>
    <meta:user-defined meta:name="OVERHEIDop.PrbID/DC.identifier">prb-2024-10064</meta:user-defined>
    <meta:user-defined meta:name="OVERHEIDop.versieInformatie"/>
  </office:meta>
</office:document-meta>
</file>