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waterafsluiters en een T-stuk in de gemeente Waterland in de provinciale weg N518 vanaf 9.06 t/m 9.06, verzonden 2 juli 2024, zaaknummer 227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waterafsluiters en een T-stuk in de gemeente Waterland in de provinciale weg N518 vanaf 9.06 t/m 9.06.</text:p>
            <text:p text:style-name="common-al">De vergunning is geregistreerd onder kenmerk: 227004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waterafsluiters en een T-stuk in de gemeente Waterland in de provinciale weg N518 vanaf 9.06 t/m 9.06, verzonden 2 juli 2024, zaaknummer 2270046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62</meta:user-defined>
    <meta:user-defined meta:name="OVERHEIDop.PrbID/DC.identifier">prb-2024-10062</meta:user-defined>
    <meta:user-defined meta:name="OVERHEIDop.versieInformatie"/>
  </office:meta>
</office:document-meta>
</file>