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handboringen ten behoeve van het uitvoeren van bodemonderzoek in de gemeente Wijdemeren in de provinciale weg N523 vanaf 12.215 t/m 13.012, verzonden 3 juli 2024, zaaknummer 2259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handboringen ten behoeve van het uitvoeren van bodemonderzoek in de gemeente Wijdemeren in de provinciale weg N523 vanaf 12.215 t/m 13.012.</text:p>
            <text:p text:style-name="common-al">De vergunning is geregistreerd onder kenmerk: 225999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handboringen ten behoeve van het uitvoeren van bodemonderzoek in de gemeente Wijdemeren in de provinciale weg N523 vanaf 12.215 t/m 13.012, verzonden 3 juli 2024, zaaknummer 2259997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60</meta:user-defined>
    <meta:user-defined meta:name="OVERHEIDop.PrbID/DC.identifier">prb-2024-10060</meta:user-defined>
    <meta:user-defined meta:name="OVERHEIDop.versieInformatie"/>
  </office:meta>
</office:document-meta>
</file>