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an de verleende ontheffing tijdelijk en uitzonderlijk gebruik Wet luchtvaart, Ottenskamp 1, 5853 EH Siebengewald, Z2024-000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de verlenging van de verleende ontheffing.</text:p>
            <text:p text:style-name="common-al">Belanghebbenden kunnen binnen zes weken na de dag waarop dit besluit is verzonden bezwaar maken onder vermelding van zaaknummer Z2024-00000097.</text:p>
            <text:p text:style-name="common-al">Het besluit is verzonden op 18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9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lenging van de verleende ontheffing tijdelijk en uitzonderlijk gebruik Wet luchtvaart, Ottenskamp 1, 5853 EH Siebengewald, Z2024-00000097</meta:user-defined>
    <meta:user-defined meta:name="OVERHEIDop.datumEindeReactietermijn">2024-03-01</meta:user-defined>
    <meta:user-defined meta:name="OVERHEIDop.terinzageleggingBG">https://jeleefomgeving.nl/inzien/001737430/ae50343e-b90a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06</meta:user-defined>
    <meta:user-defined meta:name="OVERHEIDop.PrbID/DC.identifier">prb-2024-1006</meta:user-defined>
    <meta:user-defined meta:name="OVERHEIDop.versieInformatie"/>
  </office:meta>
</office:document-meta>
</file>