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Diffutherm B.V. - Smaragdweg 50 te Hapert – OLO 8225331 - Z2023-00004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Smaragdweg 50 te Hapert.</text:p>
            <text:p text:style-name="common-al">Gedeputeerde Staten van Noord-Brabant hebben een aanvraag ingevolge de Wet algemene bepalingen omgevingsrecht (Wabo) ontvangen van Diffutherm BV. Het betreft een aanvraag voor wijzigen van voorschriften met betrekking tot de opslag van gevaarlijke vloeistoffen in tanks, gelegen aan de Smaragdweg 50 te Hapert.</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9 juli 2024 tot en met 20 augustus 2024<text:span text:style-name="nadrukvet"> </text:span>ter inzage bij de gemeente Bladel.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20 augustus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4167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8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5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25331 - Z2023-00004167</meta:user-defined>
    <dc:language>nl</dc:language>
    <meta:user-defined meta:name="OVERHEIDop.locatietype/OVERHEIDop.gebiedsmarkering">Adres</meta:user-defined>
    <meta:user-defined meta:name="DC.title">Ontwerpbeschikking uitgebreid Wabo - Diffutherm B.V. - Smaragdweg 50 te Hapert – OLO 8225331 - Z2023-00004167</meta:user-defined>
    <meta:user-defined meta:name="OVERHEIDop.datumEindeReactietermijn">2024-08-20</meta:user-defined>
    <meta:user-defined meta:name="OVERHEIDop.TilID/OVERHEIDop.terinzageleggingOP">til-2024-20733</meta:user-defined>
    <meta:user-defined meta:name="DCTERMS.W3CDTF/DCTERMS.available">2024-07-08</meta:user-defined>
    <meta:user-defined meta:name="DCTERMS.W3CDTF/OVERHEIDop.jaargang">2024</meta:user-defined>
    <meta:user-defined meta:name="OVERHEIDop.publicationIssue">10057</meta:user-defined>
    <meta:user-defined meta:name="OVERHEIDop.PrbID/DC.identifier">prb-2024-10057</meta:user-defined>
    <meta:user-defined meta:name="OVERHEIDop.versieInformatie"/>
  </office:meta>
</office:document-meta>
</file>