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meij, Acaciastraat 9-35 (oneven), 5482 CS en 2-14 (even), 5482 CT, Eikenstraat 10-32 (even), 5482 CB en 34-44 (even), 64-86 (even), 5482 CC, Esdoornstraat 1-19, 5482 CR, Lijsterbeslaan 40-84 (even), 5482 CM, 86-92 (even), 5482 CN en 128-158 (even) 5482 CP, Willem van Oranjestraat 100-114 (even), 5482 CK en Zandkantsestraat 19-35, 5482 CE te Schijndel, Z/21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juli 2024 een ontheffing ingevolge artikel 3.3, eerste lid, en/of artikel 3.8, eerste lid, van de Wet natuurbescherming hebben<text:span text:style-name="nadrukvet"> <text:span text:style-name="nadrukondlijn">verleend</text:span> </text:span>(kenmerk: Z/213512-374764) aan Woonmeij, Kerkendijk 55, 5482 KG te Schijndel, voor de renovatiewerkzaamheden, uit te voeren aan de Acaciastraat 9-35 (oneven), 5482 CS en 2-14 (even), 5482 CT, Eikenstraat 10-32 (even), 5482 CB en 34-44 (even), 64-86 (even), 5482 CC, Esdoornstraat 1-19, 5482 CR, Lijsterbeslaan 40-84 (even), 5482 CM, 86-92 (even), 5482 CN en 128-158 (even) 5482 CP, Willem van Oranjestraat 100-114 (even), 5482 CK en Zandkantsestraat 19-35, 5482 CE te Schijndel, in de gemeente Meierijstad. De ontheffing is geldig voor de periode van 1 september 2024 tot en met 31 december 2026. </text:p>
            <text:p text:style-name="common-al">De aanvraag, het besluit en de bijbehorende stukken liggen vanaf 8 juli 2024 tot en met 19 augustus 2024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512 gekoppeld. Wij verzoeken u bij correspondentie dit kenmerk te vermelden.</text:p>
            <text:p text:style-name="common-al">'s-Hertogenbosch, jul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5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meij, Acaciastraat 9-35 (oneven), 5482 CS en 2-14 (even), 5482 CT, Eikenstraat 10-32 (even), 5482 CB en 34-44 (even), 64-86 (even), 5482 CC, Esdoornstraat 1-19, 5482 CR, Lijsterbeslaan 40-84 (even), 5482 CM, 86-92 (even), 5482 CN en 128-158 (even) 5482 CP, Willem van Oranjestraat 100-114 (even), 5482 CK en Zandkantsestraat 19-35, 5482 CE te Schijndel, Z/213512</meta:user-defined>
    <meta:user-defined meta:name="OVERHEIDop.datumEindeReactietermijn">2024-08-19</meta:user-defined>
    <meta:user-defined meta:name="OVERHEIDop.TilID/OVERHEIDop.terinzageleggingOP">til-2024-20725</meta:user-defined>
    <meta:user-defined meta:name="DCTERMS.W3CDTF/DCTERMS.available">2024-07-08</meta:user-defined>
    <meta:user-defined meta:name="DCTERMS.W3CDTF/OVERHEIDop.jaargang">2024</meta:user-defined>
    <meta:user-defined meta:name="OVERHEIDop.publicationIssue">10056</meta:user-defined>
    <meta:user-defined meta:name="OVERHEIDop.PrbID/DC.identifier">prb-2024-10056</meta:user-defined>
    <meta:user-defined meta:name="OVERHEIDop.versieInformatie"/>
  </office:meta>
</office:document-meta>
</file>