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uk op de locatie Heyendaalseweg Nijmegen (op het terrein van Universiteit Radboud ) zaaknummer AB24.0103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kappen van een beuk op de locatie Heyendaalseweg Nijmegen (op het terrein van Universiteit Radboud ).</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13 augustus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039"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5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euk op de locatie Heyendaalseweg Nijmegen (op het terrein van Universiteit Radboud ) zaaknummer AB24.01039</meta:user-defined>
    <meta:user-defined meta:name="DCTERMS.W3CDTF/DCTERMS.available">2024-07-08</meta:user-defined>
    <meta:user-defined meta:name="DCTERMS.W3CDTF/OVERHEIDop.jaargang">2024</meta:user-defined>
    <meta:user-defined meta:name="OVERHEIDop.publicationIssue">10055</meta:user-defined>
    <meta:user-defined meta:name="OVERHEIDop.PrbID/DC.identifier">prb-2024-10055</meta:user-defined>
    <meta:user-defined meta:name="OVERHEIDop.versieInformatie"/>
  </office:meta>
</office:document-meta>
</file>