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ijziging omgevingsvergunning van Hoffland B.V., Fornheselaan 198 te Den Dolder.</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juli 2024 een omgevingsvergunning verleend aan Hoffland B.V. te Den Dolder voor de locatie Fornheselaan 198 Den Dolder. De aanvraag betreft een wijziging van de omgevingsvergunning. Deze aanvraag gaat over Hoffland B.V., gevestigd op de locatie Fornheselaan 198 in Den Dolder. </text:p>
            <text:p text:style-name="common-al">Er zijn geen wijzigingen ten opzichte van het ontwerpbesluit. Het definitieve besluit is geregistreerd onder zaakkenmerk Z/24/1114288.</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14288. U kunt het besluit en de bijbehorende stukken ook inzien bij de RUD Utrecht, Archimedeslaan 6, 3584 BA in Utrecht.</text:p>
            <text:p text:style-name="common-al">
            <text:span text:style-name="nadrukvet">Inwerkingtreding</text:span>Het besluit is op woensdag 10 juli 2024 in werking getreden. Dit betekent dat de vergunde activiteit vanaf deze datum plaats mag vinden.</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dinsdag 9 juli 2024 ter inzage gelegd. Dit betekent dat uiterlijk op maandag 19 augustus 2024 een beroepschrift kan worden ingediend. Aan het indienen van een beroepschrift zijn kosten verbonden. Dit is het griffierecht dat aan de rechtbank moet worden betaald.</text:p>
            <text:p text:style-name="common-al">
            <text:span text:style-name="nadrukcur">Beroepschrift</text:span>
          </text:p>
            <text:p text:style-name="common-al">In het beroepschrift moet in ieder geval het volgende staan:</text:p>
            <text:list text:style-name="id1-3-2-1-1-10">
              <text:list-item text:style-override="id1-3-2-1-1-10-1">
                <text:number>-</text:number>
                <text:p text:style-name="al">de naam en het adres van de indiener</text:p>
              </text:list-item>
              <text:list-item text:style-override="id1-3-2-1-1-10-2">
                <text:number>-</text:number>
                <text:p text:style-name="al">de datum waarop het beroep wordt ingediend</text:p>
              </text:list-item>
              <text:list-item text:style-override="id1-3-2-1-1-10-3">
                <text:number>-</text:number>
                <text:p text:style-name="al">een omschrijving van (het gedeelte van) het besluit waartegen beroep is gericht</text:p>
              </text:list-item>
              <text:list-item text:style-override="id1-3-2-1-1-10-4">
                <text:number>-</text:number>
                <text:p text:style-name="al">de gronden van het beroep (de motivering)</text:p>
              </text:list-item>
              <text:list-item text:style-override="id1-3-2-1-1-10-5">
                <text:number>-</text:number>
                <text:p text:style-name="al">een handtekening van de indiener </text:p>
              </text:list-item>
            </text:list>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list text:style-name="id1-3-2-1-1-15">
              <text:list-item text:style-override="id1-3-2-1-1-15-1">
                <text:number>-</text:number>
                <text:p text:style-name="al">De niet-belanghebbende heeft tijdig een zienswijze zoals beschreven in artikel 3:15 van de Algemene wet bestuursrecht op het ontwerpbesluit ingediend.</text:p>
              </text:list-item>
              <text:list-item text:style-override="id1-3-2-1-1-15-2">
                <text:number>-</text:number>
                <text:p text:style-name="al">De niet-belanghebbende heeft verschoonbaar geen of te laat een zienswijze zoals beschreven in artikel 3:15 van de Algemene wet bestuursrecht ingebracht tegen het ontwerpbesluit. </text:p>
              </text:list-item>
            </text:list>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span text:style-name="nadrukcur">Pro forma </text:span>
            <text:span text:style-name="nadrukcur">beroep</text:span>
            <text:span text:style-name="nadrukcur">schrift</text:span>
          </text:p>
            <text:p text:style-name="common-al">Als het niet lukt om uiterlijk op maandag 19 augustus 2024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Zoals hierboven beschreven, is het besluit op woensdag 10 juli 2024 in werking getreden.</text:p>
            <text:p text:style-name="common-al">Dit betekent dat de vergunde activiteit direct mag plaatsvinden. Dit geldt ook als er een beroepschrift is ingediend. Het indienen van beroep schorst de inwerkingtreding van het besluit namelijk niet.</text:p>
            <text:p text:style-name="common-al">In sommige gevallen kan of wil de indiener van het beroep niet wachten tot er op het beroepschrift is beslist. Bijvoorbeeld bij onverwijlde spoed of bij beslissingen met onomkeerbare gevolgen.</text:p>
            <text:p text:style-name="common-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14288.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4/1114288 definitief besluit</meta:user-defined>
    <meta:user-defined meta:name="DCTERMS.abstract">wijziging omgevingsvergunning van Hoffland B.V., Fornheselaan 198 te Den Dolder.</meta:user-defined>
    <dc:language>nl</dc:language>
    <meta:user-defined meta:name="OVERHEIDop.locatietype/OVERHEIDop.gebiedsmarkering">Adres</meta:user-defined>
    <meta:user-defined meta:name="DC.title">Provincie Utrecht, wijziging omgevingsvergunning van Hoffland B.V., Fornheselaan 198 te Den Dolder.</meta:user-defined>
    <meta:user-defined meta:name="DCTERMS.W3CDTF/DCTERMS.available">2024-07-08</meta:user-defined>
    <meta:user-defined meta:name="DCTERMS.W3CDTF/OVERHEIDop.jaargang">2024</meta:user-defined>
    <meta:user-defined meta:name="OVERHEIDop.externeBijlage">Besluit proefneming Li ion batterijen verwerking|exb-2024-26791</meta:user-defined>
    <meta:user-defined meta:name="OVERHEIDop.publicationIssue">10054</meta:user-defined>
    <meta:user-defined meta:name="OVERHEIDop.PrbID/DC.identifier">prb-2024-10054</meta:user-defined>
    <meta:user-defined meta:name="OVERHEIDop.versieInformatie"/>
  </office:meta>
</office:document-meta>
</file>