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ctualisatie omgevingsvergunning – Lange Oijen 3 Katwijk (N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hebben het voornemen om een omgevingsvergunning ambtshalve te actualiseren. </text:p>
            <text:p text:style-name="common-al">Omschrijving: Het ambtshalve actualiseren van de vigerende vergunning op grond van de BBT-conclusies voor afvalbehandeling in het kader van brandveiligheid</text:p>
            <text:p text:style-name="common-al">Bedrijf: Spelt afvalinzameling Cuijk B.V.</text:p>
            <text:p text:style-name="common-al">Locatie: Lange Oijen 3, 5433 NG Katwijk </text:p>
            <text:p text:style-name="common-al">Activiteit: Milieubelastende activiteit</text:p>
            <text:p text:style-name="common-al">Zaaknummer: Z/217276</text:p>
            <text:p text:style-name="common-al">Datum terinzagelegging: 5 juli 2024</text:p>
            <text:p text:style-name="common-al">
            <text:span text:style-name="nadrukvet">Stukken inzien en zienswijzen geven</text:span>
          </text:p>
            <text:p text:style-name="common-al">De ontwerpbeschikking en de bijbehorende stukken zijn van <text:span text:style-name="nadrukvet">5 juli 2024 tot en met 16 augustus 2024</text:span> digitaal in te zien/te downloaden via de publicatie op <text:a xlink:href="http://www.officiëlebekendmakingen.nl" xlink:type="simple">www.officiëlebekendmakingen.nl</text:a> U kunt hiervoor ook terecht bij de gemeente Land van Cuijk. </text:p>
            <text:p text:style-name="common-al">Een ieder kan schriftelijk of mondeling zienswijzen indienen. Dit kan tot en met 16 augustus 2024. In de schriftelijke zienswijzen neemt u, naast uw inhoudelijke overwegingen, het volgende op: uw naam en adres, de datum en een omschrijving van het ontwerpbesluit. </text:p>
            <text:p text:style-name="common-al">Schriftelijke zienswijzen kunnen worden gericht aan Gedeputeerde Staten van Noord-Brabant, p/a Omgevingsdienst Brabant Noord, Victorialaan 1, 5213 JG ’s-Hertogenbosch. </text:p>
            <text:p text:style-name="common-al">Voor het mondeling inbrengen van zienswijzen bestaat binnen deze periode de mogelijkheid tot het houden van een hoorzitting. Een verzoek daartoe dient binnen drie weken na de begindatum van de terinzagelegging bij de Omgevingsdienst Brabant-Noord te worden ingediend.</text:p>
            <text:p text:style-name="common-al">
            <text:span text:style-name="nadrukvet">Inlichtingen</text:span>
          </text:p>
            <text:p text:style-name="common-al">Aan deze procedure is het zaaknummer Z/217276 gekoppeld. U dient bij correspondentie dit kenmerk te vermelden. Correspondentie via e-mail kunt u richten aan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5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5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5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7276</meta:user-defined>
    <dc:language>nl</dc:language>
    <meta:user-defined meta:name="OVERHEIDop.locatietype/OVERHEIDop.gebiedsmarkering">Adres</meta:user-defined>
    <meta:user-defined meta:name="DC.title">Ontwerpbesluit actualisatie omgevingsvergunning – Lange Oijen 3 Katwijk (NB)</meta:user-defined>
    <meta:user-defined meta:name="OVERHEIDop.datumEindeReactietermijn">2024-08-16</meta:user-defined>
    <meta:user-defined meta:name="OVERHEIDop.TilID/OVERHEIDop.terinzageleggingOP">til-2024-20720</meta:user-defined>
    <meta:user-defined meta:name="DCTERMS.W3CDTF/DCTERMS.available">2024-07-05</meta:user-defined>
    <meta:user-defined meta:name="DCTERMS.W3CDTF/OVERHEIDop.jaargang">2024</meta:user-defined>
    <meta:user-defined meta:name="OVERHEIDop.publicationIssue">10053</meta:user-defined>
    <meta:user-defined meta:name="OVERHEIDop.PrbID/DC.identifier">prb-2024-10053</meta:user-defined>
    <meta:user-defined meta:name="OVERHEIDop.versieInformatie"/>
  </office:meta>
</office:document-meta>
</file>