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omgevingsvergunningvoor het realiseren van een open bodemenergiesysteem op de locatie Planetenbaan 100 in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4 april 2024 een aanvraag ontvangen voor een omgevingsvergunning. Deze aanvraag gaat over een te realiseren open bodemenergiesysteem op de locatie Planetenbaan 100 in Maarssen. Het gaat om een activiteit zoals beschreven in artikel 3.18 van het Besluit activiteiten leefomgeving (Bal). </text:p>
            <text:p text:style-name="common-al">Het voornemen is om een open bodemenergiesysteem (OBES) toe te gaan passen als duurzame energiebron voor de verwarming en koeling van het nieuwbouwplan voor vier gebouwen met in totaal circa 640 appartementen, commerciële functies en voorzieningen.</text:p>
            <text:p text:style-name="common-al">
            <text:span text:style-name="nadrukvet">Voorbereidingsprocedure</text:span>
          </text:p>
            <text:p text:style-name="common-al">De aanvraag heeft zaakkenmerk: Z/24/1116874. Op deze aanvraag is de uitgebreid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met 8 weken te verlengen. Dit betekent dat wij uiterlijk op 26 juli 2024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2 juli 2024 verzonden aan de aanvrager. Dit betekent dat uiterlijk op 26 juli 2024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 de naam en het adres van de indiener</text:p>
              </text:list-item>
              <text:list-item text:style-override="id1-3-2-1-1-11-2">
                <text:number>2.</text:number>
                <text:p text:style-name="al">- de datum waarop het bezwaar wordt ingediend</text:p>
              </text:list-item>
              <text:list-item text:style-override="id1-3-2-1-1-11-3">
                <text:number>3.</text:number>
                <text:p text:style-name="al">- een omschrijving van (het gedeelte van) het besluit waartegen bezwaar wordt gemaakt</text:p>
              </text:list-item>
              <text:list-item text:style-override="id1-3-2-1-1-11-4">
                <text:number>4.</text:number>
                <text:p text:style-name="al">- de gronden van het bezwaar (de motivering)</text:p>
              </text:list-item>
              <text:list-item text:style-override="id1-3-2-1-1-11-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6 juli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Het besluit is direct van kracht. Dit betekent dat de beslistermijn direct is verlengd.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Als er een verzoek om een voorlopige voorziening is ingediend, dan treedt het besluit niet in werking voordat op het verzoek is beslist door de voorzieningenrechter. </text:p>
            <text:p text:style-name="common-al">
            <text:span text:style-name="nadrukvet">Meer informatie?</text:span>
          </text:p>
            <text:p text:style-name="last-al">Heeft u vragen? Neemt u dan contact op met de RUD Utrecht via telefoonnummer 030-7023300 of<text:span text:style-name="nadrukondlijn"> 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ging beslistermijn aanvraag omgevingsvergunningvoor het realiseren van een open bodemenergiesysteem op de locatie Planetenbaan 100 in Maarssen</meta:user-defined>
    <meta:user-defined meta:name="DCTERMS.W3CDTF/DCTERMS.available">2024-07-05</meta:user-defined>
    <meta:user-defined meta:name="DCTERMS.W3CDTF/OVERHEIDop.jaargang">2024</meta:user-defined>
    <meta:user-defined meta:name="OVERHEIDop.publicationIssue">10052</meta:user-defined>
    <meta:user-defined meta:name="OVERHEIDop.PrbID/DC.identifier">prb-2024-10052</meta:user-defined>
    <meta:user-defined meta:name="OVERHEIDop.versieInformatie"/>
  </office:meta>
</office:document-meta>
</file>