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het uitbreiden van kantoorcabs bij werkeenheid Koudbandwalserij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uitbreiden van kantoorcabs bij werkeenheid Koudbandwalserij</text:p>
            <text:p text:style-name="common-al">Aanvrager: Tata Steel IJmuiden B.V.</text:p>
            <text:p text:style-name="common-al">Zaaknummer: 12926103</text:p>
            <text:p text:style-name="common-al">DSO nummer: 2024070201078</text:p>
            <text:p text:style-name="common-al">Ontvangstdatum aanvraag: 02-07-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05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5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5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2929917</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het uitbreiden van kantoorcabs bij werkeenheid Koudbandwalserij - Tata Steel IJmuiden B.V.</meta:user-defined>
    <meta:user-defined meta:name="DCTERMS.W3CDTF/DCTERMS.available">2024-07-05</meta:user-defined>
    <meta:user-defined meta:name="DCTERMS.W3CDTF/OVERHEIDop.jaargang">2024</meta:user-defined>
    <meta:user-defined meta:name="OVERHEIDop.publicationIssue">10050</meta:user-defined>
    <meta:user-defined meta:name="OVERHEIDop.PrbID/DC.identifier">prb-2024-10050</meta:user-defined>
    <meta:user-defined meta:name="OVERHEIDop.versieInformatie"/>
  </office:meta>
</office:document-meta>
</file>