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Flora- en fauna-activiteit verleend voor de Paardenbloem, Slangekruid, Leeuwebek, Kattestaart, Vossestaart, Wintergroen, Bereklauw, Onderwei, Look, Kweek, Walstro, Zegge, Kropaar, Klaver, Kalmoes, Hoefblad, Brunel, Witbol en Veenpluis (meerdere adressen) te 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Omgevingsdienst Noord-Holland Noord (OD NHN) namens de Provincie Noord-Holland aan De Alliantie een omgevingsvergunning verleend. Dit voor het project ‘Vergunningaanvraag voor complex 2140 in Huizen voor drie beschermde soorten’ gelegen aan de Paardenbloem 1 t/m 37 (oneven) en 14 t/m 32 (even), Slangekruid 1 t/m 15 (oneven), Leeuwebek 1 t/m 27 (oneven) en 2 t/m 52 (even), Kattestaart 1 t/m 55 (oneven) en 2 t/m 20 (even), Vossestaart 2 t/m 64 (even), Wintergroen 1 t/m 23 (oneven) en 2 t/m 72 (even) , Bereklauw 2 t/m 20 (even), Onderwei 23 t/m 53 (oneven), Look 2 t/m 16 (even), Kweek 1 t/m 31 (oneven) en 2 t/m 40 (even), Walstro 3 t/m 39 (oneven), Zegge 1 t/m 17 (oneven) en 2 t/m 18 (even), Kropaar 1 t/m 33 (oneven), Klaver 1 t/m 59 (oneven), Kalmoes 1 t/m 15 (oneven) en 2 t/m 56 (even), Hoefblad 1 t/m 63 (oneven) en 2 t/m 24 (even), Brunel 1 t/m 47 (oneven) en 2 t/m 24 (even), Witbol 1 t/m 23 (oneven) en 4 t/m 42 (even) en Veenpluis 2 t/m 58 (even) te Huizen (Complex 2140). Het besluit heeft het kenmerk OMG-024662/DMS444681.</text:p>
            <text:p text:style-name="common-al">Het besluit betreft de activiteit:</text:p>
            <text:list text:style-name="id1-3-2-1-1-3">
              <text:list-item text:style-override="id1-3-2-1-1-3-1">
                <text:number>.</text:number>
                <text:p text:style-name="al">Flora- en fauna-activiteit.</text:p>
              </text:list-item>
            </text:list>
            <text:p text:style-name="common-al">De aanvraag ziet toe op de volgende soorten: huismus, gierzwaluw, gewone dwergvleermuis en ruige dwergvleermuis. 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 </text:p>
            <text:p text:style-name="last-al">Voor meer informatie kunt u contact opnemen met de ODNHN, via postbus@odnhn.nl of telefoonnummer 088-102 13 00. Wij verzoeken u hierbij het zaaknummer OMG-024662/DMS44468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4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4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4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4662/DMS444681 Complex 2140, Huizen	</meta:user-defined>
    <dc:language>nl</dc:language>
    <meta:user-defined meta:name="OVERHEIDop.locatietype/OVERHEIDop.gebiedsmarkering">Vlak</meta:user-defined>
    <meta:user-defined meta:name="DC.title">Omgevingsvergunning Flora- en fauna-activiteit verleend voor de Paardenbloem, Slangekruid, Leeuwebek, Kattestaart, Vossestaart, Wintergroen, Bereklauw, Onderwei, Look, Kweek, Walstro, Zegge, Kropaar, Klaver, Kalmoes, Hoefblad, Brunel, Witbol en Veenpluis (meerdere adressen) te Huizen.</meta:user-defined>
    <meta:user-defined meta:name="DCTERMS.W3CDTF/DCTERMS.available">2024-07-05</meta:user-defined>
    <meta:user-defined meta:name="DCTERMS.W3CDTF/OVERHEIDop.jaargang">2024</meta:user-defined>
    <meta:user-defined meta:name="OVERHEIDop.externeBijlage">Besluit OMG-024662/DMS444681 complex 2140 Huizen|exb-2024-26782</meta:user-defined>
    <meta:user-defined meta:name="OVERHEIDop.externeBijlage">Aanbbrief OMG-024662/DMS444681 compl 2140 Huizen|exb-2024-26783</meta:user-defined>
    <meta:user-defined meta:name="OVERHEIDop.publicationIssue">10047</meta:user-defined>
    <meta:user-defined meta:name="OVERHEIDop.PrbID/DC.identifier">prb-2024-10047</meta:user-defined>
    <meta:user-defined meta:name="OVERHEIDop.versieInformatie"/>
  </office:meta>
</office:document-meta>
</file>