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omgevingsvergunning activiteit ontgrondingen op 1 juli 2024.</text:p>
            <text:p text:style-name="common-al">Betreft: Bouwrijp maken uitbreidingsplan</text:p>
            <text:p text:style-name="common-al">Locatie: Broek Zuid, fase 2 Joure</text:p>
            <text:p text:style-name="common-al">Kenmerk: 2024-FUMO-0091591.</text:p>
            <text:p text:style-name="common-al">Er staat nog geen bezwaar- of beroepsprocedure open.</text:p>
            <text:p text:style-name="common-al">Voor inlichtingen neemt u contact op met de FUMO, e-mail waboloket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046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04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04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Gemeente De Fryske Marren  Aanvraag vergunning Omgevingswet</meta:user-defined>
    <meta:user-defined meta:name="DCTERMS.W3CDTF/DCTERMS.available">2024-07-05</meta:user-defined>
    <meta:user-defined meta:name="DCTERMS.W3CDTF/OVERHEIDop.jaargang">2024</meta:user-defined>
    <meta:user-defined meta:name="OVERHEIDop.publicationIssue">10046</meta:user-defined>
    <meta:user-defined meta:name="OVERHEIDop.PrbID/DC.identifier">prb-2024-10046</meta:user-defined>
    <meta:user-defined meta:name="OVERHEIDop.versieInformatie"/>
  </office:meta>
</office:document-meta>
</file>