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JOOST, Brederodeweg 23 in Boxtel - Z/226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Puccinistraat, Albinonistraat, Apollopad, Europalaan en Sweelincklaan te Boxtel </text:p>
            <text:p text:style-name="common-al">Zaaknummer:  Z/226469</text:p>
            <text:p text:style-name="common-al">Activiteit: Flora- en fauna-activiteit </text:p>
            <text:p text:style-name="common-al">Datum ontvangen:  26 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4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stichting JOOST, Brederodeweg 23 in Boxtel - Z/226469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45</meta:user-defined>
    <meta:user-defined meta:name="OVERHEIDop.PrbID/DC.identifier">prb-2024-10045</meta:user-defined>
    <meta:user-defined meta:name="OVERHEIDop.versieInformatie"/>
  </office:meta>
</office:document-meta>
</file>