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28 juni 2024.</text:p>
            <text:p text:style-name="common-al">Betreft: het aanbrengen van een waterpartij bij een nieuw appartementencomplex</text:p>
            <text:p text:style-name="common-al">Locatie: Groenedijk, Sneek, gemeente Súdwest-Fryslân.</text:p>
            <text:p text:style-name="common-al">Kenmerk: 2024-FUMO-0091534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údwest-Fryslân 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40</meta:user-defined>
    <meta:user-defined meta:name="OVERHEIDop.PrbID/DC.identifier">prb-2024-10040</meta:user-defined>
    <meta:user-defined meta:name="OVERHEIDop.versieInformatie"/>
  </office:meta>
</office:document-meta>
</file>