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activiteit ontgrondingen op 28 juni 2024.</text:p>
            <text:p text:style-name="common-al">Betreft: Uitbreiding bedrijventerrein.</text:p>
            <text:p text:style-name="common-al">Locatie: bestemmingsplan De Ekers 3 Joure, gemeente De Fryske Marren.</text:p>
            <text:p text:style-name="common-al">Kenmerk: 2024-FUMO-0091516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3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3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35</meta:user-defined>
    <meta:user-defined meta:name="OVERHEIDop.PrbID/DC.identifier">prb-2024-10035</meta:user-defined>
    <meta:user-defined meta:name="OVERHEIDop.versieInformatie"/>
  </office:meta>
</office:document-meta>
</file>