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Van der Valk Hotel Leeuwarden een aanvraag om een omgevingsvergunning op 24 en 27  juni 2024.</text:p>
            <text:p text:style-name="common-al">Betreft: wijzigingaanvraag KWO Leeuwarden Van der Valk.</text:p>
            <text:p text:style-name="common-al">Locatie: Lynbaan 35, 8941 BR  Leeuwarden.</text:p>
            <text:p text:style-name="common-al">Kenmerk: 2024-FUMO-0091347, gemeente Leeuwarden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3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3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3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4-07-05</meta:user-defined>
    <meta:user-defined meta:name="DCTERMS.W3CDTF/OVERHEIDop.jaargang">2024</meta:user-defined>
    <meta:user-defined meta:name="OVERHEIDop.publicationIssue">10033</meta:user-defined>
    <meta:user-defined meta:name="OVERHEIDop.PrbID/DC.identifier">prb-2024-10033</meta:user-defined>
    <meta:user-defined meta:name="OVERHEIDop.versieInformatie"/>
  </office:meta>
</office:document-meta>
</file>