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rgaworld Compostering Drachten B.V.een aanvraag om een omgevingsvergunning op 24 juni 2024.</text:p>
            <text:p text:style-name="common-al">Betreft: Verlenging tijdelijke verguning kantoorunit.</text:p>
            <text:p text:style-name="common-al">Locatie: Stuurboord 11 9206 BK Drachten, gemeente Smallingerland.</text:p>
            <text:p text:style-name="common-al">Kenmerk: 2024-FUMO-0091307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31</meta:user-defined>
    <meta:user-defined meta:name="OVERHEIDop.PrbID/DC.identifier">prb-2024-10031</meta:user-defined>
    <meta:user-defined meta:name="OVERHEIDop.versieInformatie"/>
  </office:meta>
</office:document-meta>
</file>