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</text:p>
            <text:p text:style-name="common-al">Locatie: Blankendalwei 4, 8629 EH  Scharnegoutum, gemeente Súdwest-Fryslân</text:p>
            <text:p text:style-name="common-al">Kenmerk 2024-FUMO-0089273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9</meta:user-defined>
    <meta:user-defined meta:name="OVERHEIDop.PrbID/DC.identifier">prb-2024-10029</meta:user-defined>
    <meta:user-defined meta:name="OVERHEIDop.versieInformatie"/>
  </office:meta>
</office:document-meta>
</file>