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aanpassingen van de hoofdleidingbrug naar bottelarij 2 ten behoeve van het aanleggen en gebruiken van een nieuw warmwaterdistributienetwerk aan de Burgemeester Smeets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urgemeester Smeetsweg 1 2382 PH te Zoeterwoude</text:p>
            <text:p text:style-name="common-al">Aangevraagde activiteit(en)  : Bouwen</text:p>
            <text:p text:style-name="common-al">Toelichting uitleg over activiteit(en) : De aanpassingen van de hoofdleidingbrug naar bottelarij 2 ten behoeve van         </text:p>
            <text:p text:style-name="common-al">                                                                 het aanleggen en gebruiken van een nieuw warmwaterdistributienetwerk</text:p>
            <text:p text:style-name="common-al">Aanvraagdatum    : 18 april 2024</text:p>
            <text:p text:style-name="common-al">Verzenddatum    : 3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50878 en het verzoeknummer: 20240418008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2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50878 </meta:user-defined>
    <meta:user-defined meta:name="DCTERMS.abstract">GS hebben proceduretermijn aanvraag omgevingsvergunning met zes weken verlengd. </meta:user-defined>
    <dc:language>nl</dc:language>
    <meta:user-defined meta:name="OVERHEIDop.locatietype/OVERHEIDop.gebiedsmarkering">Weg</meta:user-defined>
    <meta:user-defined meta:name="DC.title">Kennisgeving verlengen proceduretermijn voor de aanpassingen van de hoofdleidingbrug naar bottelarij 2 ten behoeve van het aanleggen en gebruiken van een nieuw warmwaterdistributienetwerk aan de Burgemeester Smeetsweg 1 te Zoeterwou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28</meta:user-defined>
    <meta:user-defined meta:name="OVERHEIDop.PrbID/DC.identifier">prb-2024-10028</meta:user-defined>
    <meta:user-defined meta:name="OVERHEIDop.versieInformatie"/>
  </office:meta>
</office:document-meta>
</file>