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gronden van de Provincie Limburg nabij Meerweg 36 te Kron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heer en mevrouw Buiter, het volgende perceel:</text:p>
            <text:p text:style-name="al"/>
            <text:list text:style-name="id1-3-2-2-1-4">
              <text:list-item text:style-override="id1-3-2-2-1-4-1">
                <text:number>-</text:number>
                <text:p text:style-name="al">Kadastrale gemeente Sevenum, sectie N, nummer 471</text:p>
              </text:list-item>
            </text:list>
            <text:p text:style-name="al">De Provincie Limburg is voornemens overhoeken en/of snippergroen te verkopen voor zover deze gronden niet ingezet kunnen worden voor provinciale doeleinden. Bovengenoemd perceel betreft een overhoek die door de ligging en beperkte oppervlakte niet courant is om in eigendom te behouden. De betreffende overhoek grenst aan het eigendom van de heer en mevrouw Buiter, Meerweg 36, 5976 NT Kronenberg. Het perceel is ingericht als paddenpoel met daaromheen bomen, hetgeen één geheel vormt met het aangrenzend perceel Sevenum N 390 van de heer en mevrouw Buiter en niet zelfstandig te exploiteren is. De overhoek is niet ontsloten vanaf de openbare weg en enkel via het eigendom van het aangrenzende perceel bereikbaar, te weten het perceel kadastraal bekend als Sevenum N 390. De Provincie Limburg meent daarom dat de heer en mevrouw Buiter (zijnde de eigenaren van voormeld perceel) redelijkerwijs als enige serieuze gegadigde in aanmerking komt voor de overdracht van bovenstaand perceeldeel en voorkomt hiermee versnippering van eigendommen.</text:p>
            <text:p text:style-name="al"/>
            <text:p text:style-name="al">De Provincie Limburg gaat na 20 dagen na de datum van deze publicatie over tot het verkopen en leveren van deze grond aan de heer en mevrouw Buiter.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gedeelte perceel Sevenum N 471".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gronden van de Provincie Limburg nabij Meerweg 36 te Kronenberg</meta:user-defined>
    <meta:user-defined meta:name="DCTERMS.W3CDTF/DCTERMS.available">2024-07-05</meta:user-defined>
    <meta:user-defined meta:name="DCTERMS.W3CDTF/OVERHEIDop.jaargang">2024</meta:user-defined>
    <meta:user-defined meta:name="OVERHEIDop.publicationIssue">10025</meta:user-defined>
    <meta:user-defined meta:name="OVERHEIDop.PrbID/DC.identifier">prb-2024-10025</meta:user-defined>
    <meta:user-defined meta:name="OVERHEIDop.versieInformatie"/>
  </office:meta>
</office:document-meta>
</file>