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gebruik van een luchtdrukgeweer bij bestrijding van bruine en zwarte rat. </text:p>
            <text:p text:style-name="common-al">Locatie: diverse in Fryslân </text:p>
            <text:p text:style-name="common-al">Gedeputeerde Staten hebben een ontheffing verleend onder zaaknummer 268709. De ontheffing is geldig tot en met 31 december 2028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 (2023)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3</meta:user-defined>
    <meta:user-defined meta:name="OVERHEIDop.PrbID/DC.identifier">prb-2024-10023</meta:user-defined>
    <meta:user-defined meta:name="OVERHEIDop.versieInformatie"/>
  </office:meta>
</office:document-meta>
</file>