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   Bekendmaking weigeringsbesluit    Wet natuurbescherming 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  </text:p>
            <text:p text:style-name="common-al">Betreft: bekendmaking weigeringsbesluit   </text:p>
            <text:p text:style-name="common-al">Locatie: Buterheideveld 16, 8423 TA te Makkinga.  </text:p>
            <text:p text:style-name="common-al">Gedeputeerde Staten hebben een weigeringsbesluit genomen onder zaaknummer 266907.  </text:p>
            <text:p text:style-name="common-al">Tegen dit weigeringsbesluit kunnen belanghebbenden en indieners van zienswijzen tot en met 6 weken na publicatiedatum beroep instellen bij de Rechtbank Noord-Nederland.  </text:p>
            <text:p text:style-name="common-al">U kunt dit weigeringsbesluit en bijbehorende stukken tot en met 6 weken na publicatiedatum digitaal inzien. Klik op de link 'Bekijk documenten’ om de documenten te bekijken. Of u kunt contact opnemen met de Frontoffice Wet natuurbescherming, wnb@fryslan.frl of 058 – 292 8995 wanneer u de stukken in het Provinciehuis wilt inzien (op werkdagen tussen 9.00 en 16.00 uur). Graag het zaaknummer vermelden in uw correspondentie. </text:p>
            <text:p text:style-name="common-al">Beroepschriften moeten worden ondertekend en moeten tenminste bevatten: naam en adres, de dagtekening, een omschrijving van het besluit waartegen het beroep is gericht en de reden van het beroepschrift.  </text:p>
            <text:p text:style-name="common-al">Beroepschriften kunt u sturen naar: Rechtbank Noord-Nederland, Afdeling Bestuursrecht, Postbus 150, 9700 AD in Groningen  </text:p>
            <text:p text:style-name="common-al"/>
            <text:p text:style-name="common-al"> 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2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2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2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oststellingwerf   Bekendmaking weigeringsbesluit    Wet natuurbescherming</meta:user-defined>
    <meta:user-defined meta:name="OVERHEIDop.datumEindeReactietermijn">2024-08-16</meta:user-defined>
    <meta:user-defined meta:name="OVERHEIDop.TilID/OVERHEIDop.terinzageleggingOP">til-2024-20665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21</meta:user-defined>
    <meta:user-defined meta:name="OVERHEIDop.PrbID/DC.identifier">prb-2024-10021</meta:user-defined>
    <meta:user-defined meta:name="OVERHEIDop.versieInformatie"/>
  </office:meta>
</office:document-meta>
</file>