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uffolkweg Zuid Weert, Z2023-0000064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6 november 2023</text:p>
            <text:p text:style-name="common-al">Locatie: Suffolkweg Zuid Weert, kadastraal bekend gemeente Weert, sectie N, nummers 4045 en 6242</text:p>
            <text:p text:style-name="common-al">Zaaknummer: Z2023-0000064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0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64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Suffolkweg Zuid Weert, Z2023-00000649</meta:user-defined>
    <meta:user-defined meta:name="OVERHEIDop.datumEindeReactietermijn">2024-02-28</meta:user-defined>
    <meta:user-defined meta:name="OVERHEIDop.terinzageleggingBG">https://jeleefomgeving.nl/inzien/001737430/555835e4-8215-11ee-8160-005056011332</meta:user-defined>
    <meta:user-defined meta:name="DCTERMS.W3CDTF/DCTERMS.available">2024-01-24</meta:user-defined>
    <meta:user-defined meta:name="DCTERMS.W3CDTF/OVERHEIDop.jaargang">2024</meta:user-defined>
    <meta:user-defined meta:name="OVERHEIDop.publicationIssue">1002</meta:user-defined>
    <meta:user-defined meta:name="OVERHEIDop.PrbID/DC.identifier">prb-2024-1002</meta:user-defined>
    <meta:user-defined meta:name="OVERHEIDop.versieInformatie"/>
  </office:meta>
</office:document-meta>
</file>