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elektriciteitsleiding en het maken van gestuurde boring hiervoor in de gemeente Hollands Kroon in de provinciale vaarweg K6 Niedorpervaart vanaf 16.537 t/m 16.537, verzonden 2 juli 2024, zaaknummer 227702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elektriciteitsleiding en het maken van gestuurde boring hiervoor in de gemeente Hollands Kroon in de provinciale vaarweg K6 Niedorpervaart vanaf 16.537 t/m 16.537.</text:p>
            <text:p text:style-name="common-al">De vergunning is geregistreerd onder kenmerk: 2277023</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1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1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1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elektriciteitsleiding en het maken van gestuurde boring hiervoor in de gemeente Hollands Kroon in de provinciale vaarweg K6 Niedorpervaart vanaf 16.537 t/m 16.537, verzonden 2 juli 2024, zaaknummer 2277023</meta:user-defined>
    <meta:user-defined meta:name="DCTERMS.W3CDTF/DCTERMS.available">2024-07-05</meta:user-defined>
    <meta:user-defined meta:name="DCTERMS.W3CDTF/OVERHEIDop.jaargang">2024</meta:user-defined>
    <meta:user-defined meta:name="OVERHEIDop.publicationIssue">10014</meta:user-defined>
    <meta:user-defined meta:name="OVERHEIDop.PrbID/DC.identifier">prb-2024-10014</meta:user-defined>
    <meta:user-defined meta:name="OVERHEIDop.versieInformatie"/>
  </office:meta>
</office:document-meta>
</file>