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a langs de N211 Wippolderlaan te Den Hoorn, ter hoogte van km 22.450, zuidwestzijde (45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a langs de N211 Wippolderlaan te Den Hoorn, ter hoogte van km 22.45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93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a langs de N211 Wippolderlaan te Den Hoorn, ter hoogte van km 22.450, zuidwestzijde (45640)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05</meta:user-defined>
    <meta:user-defined meta:name="OVERHEIDop.PrbID/DC.identifier">prb-2024-10005</meta:user-defined>
    <meta:user-defined meta:name="OVERHEIDop.versieInformatie"/>
  </office:meta>
</office:document-meta>
</file>