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ureau Mulder-natuurlijk, de gehele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Bureau Mulder-natuurlijk</text:p>
            <text:p text:style-name="common-al">Locatie : de gehele provincie Noord-Brabant</text:p>
            <text:p text:style-name="common-al">Activiteit : flora- en fauna- activiteit</text:p>
            <text:p text:style-name="common-al">Voor : Ecologisch onderzoek naar de das</text:p>
            <text:p text:style-name="common-al">Aanvraagdatum : 11 januari 2024</text:p>
            <text:p text:style-name="common-al">DSO-kenmerk : niet van toepassing</text:p>
            <text:p text:style-name="common-al">Zaaknummer : Z/219066</text:p>
            <text:p text:style-name="common-al">Verzenddatum besluit: 3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0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066</meta:user-defined>
    <dc:language>nl</dc:language>
    <meta:user-defined meta:name="OVERHEIDop.locatietype/OVERHEIDop.gebiedsmarkering">Provincie</meta:user-defined>
    <meta:user-defined meta:name="DC.title">Provincie Noord-Brabant - besluit aanvraag omgevingsvergunning – Bureau Mulder-natuurlijk, de gehele provincie Noord-Brabant</meta:user-defined>
    <meta:user-defined meta:name="OVERHEIDop.datumEindeReactietermijn">2024-08-15</meta:user-defined>
    <meta:user-defined meta:name="OVERHEIDop.TilID/OVERHEIDop.terinzageleggingOP">til-2024-20643</meta:user-defined>
    <meta:user-defined meta:name="DCTERMS.W3CDTF/DCTERMS.available">2024-07-05</meta:user-defined>
    <meta:user-defined meta:name="DCTERMS.W3CDTF/OVERHEIDop.jaargang">2024</meta:user-defined>
    <meta:user-defined meta:name="OVERHEIDop.publicationIssue">10004</meta:user-defined>
    <meta:user-defined meta:name="OVERHEIDop.PrbID/DC.identifier">prb-2024-10004</meta:user-defined>
    <meta:user-defined meta:name="OVERHEIDop.versieInformatie"/>
  </office:meta>
</office:document-meta>
</file>