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achter/naast Beilerweg 39 - Wijst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juli 2024 hebben wij een aanvraag ontvangen voor het beheer van zwarte kraai en roek op de Percelen achter/naast Beilerweg 39 - Wijst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0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Percelen achter/naast Beilerweg 39 - Wijst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02</meta:user-defined>
    <meta:user-defined meta:name="OVERHEIDop.PrbID/DC.identifier">prb-2024-10002</meta:user-defined>
    <meta:user-defined meta:name="OVERHEIDop.versieInformatie"/>
  </office:meta>
</office:document-meta>
</file>