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35; verkeersbesluit maatregelen in de gemeente Tiel  Zaaknummer 2023-015025, 27 dec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deputeerde Staten van Gelderland nemen een verkeersbesluit voor de N835 Industrieweg bij Tiel tussen kilometer 0,24 en kilometer 2,15.</text:p>
            <text:p text:style-name="common-al">De provinciale weg N835 vormt de verbinding tussen Tiel en Maurik. Er worden maatregelen doorgevoerd die de doorstroming bevorderen en door het creëren van een rustiger wegbeeld de verkeersveiligheid verbeteren. </text:p>
            <text:p text:style-name="common-al">Als wegbeheerder van de N835 zijn Gedeputeerde Staten verplicht om voor de beoogde maatregelen op dit traject een verkeersbesluit te nemen.</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Tijdens de procedure heeft overleg plaatsgevonden met Rijkswaterstaat, de gemeente Tiel en met een door de Korpschef van de Politie gemandateerde verkeersspecialist van de eenheid Oost-Nederland, district Gelderland-Zuid.</text:p>
            <text:p text:style-name="common-al"/>
            <text:p text:style-name="common-al">Belangenafweging: knelpunten en maatregelen</text:p>
            <text:p text:style-name="common-al">Gedeputeerde Staten nemen maatregelen op de N835 Industrieweg tussen de aansluiting met de Rijksweg A15 (bij kilometer 0,24) en de Lingeweg (bij kilometer 2,15). In de huidige situatie halteert de lijnbus bij bushalte de Beldert op de rijbaan. Door de aanleg van haltekommen kunnen passagiers veiliger in- en uitstappen en kan het overige verkeer bij haltering van de bus doorrijden. </text:p>
            <text:p text:style-name="common-al">De informatiehaven ter hoogte van de kruising met de Simon Stevinstraat wordt verwijderd. Door het verminderde gebruik van deze havens waar deze oorspronkelijk voor zijn bedoeld neemt ander, soms ongewenst, gebruik toe, zoals lang-parkeren. Als deze informatiehavens zijn verwijderd ontstaat een rustiger wegbeeld voor de weggebruiker. </text:p>
            <text:p text:style-name="common-al">De weg, waar een maximumsnelheid van 60 kilometer per uur geldt, wordt tussen kilometer 0,24 en 2,00 aangepast van een voorrangsweg naar een weg met voorrangskruispunten. Bij de kruispunten worden borden geplaatst die de weggebruiker extra waarschuwen bij het naderen van deze kruispunten. </text:p>
            <text:p text:style-name="common-al"/>
            <text:p text:style-name="common-al">Besluit</text:p>
            <text:p text:style-name="common-al">Gedeputeerde Staten van Gelderland nemen voor de provinciale weg N835 Industrieweg tussen de aansluiting met de A15 tussen kilometer 0,24 en de Lingeweg kilometer 2,15 het volgende verkeersbesluit:</text:p>
            <text:p text:style-name="common-al"/>
            <text:p text:style-name="common-al">I. door het verwijderen van borden B1 van het RVV 1990, de N835 als voorrangsweg op te heffen, tussen kilometer 0,24 en 2,00;</text:p>
            <text:p text:style-name="common-al"/>
            <text:p text:style-name="common-al">II. door het plaatsen van bord B2 van het RVV 1990, einde voorrangsweg op de Industrieweg N835 in te stellen, rijrichting vanaf de Rooijensteinsebrug, bij kilometer 2,00;</text:p>
            <text:p text:style-name="common-al"/>
            <text:p text:style-name="common-al">III. door het plaatsen van borden B3, B4 en B5 van het RVV 1990, de kruispunten op de N835 aan te duiden als voorrangskruispunt, tussen kilometer 0,24 en 2,00;</text:p>
            <text:p text:style-name="common-al">Ter inzage</text:p>
            <text:p text:style-name="common-al">De tekst van het verkeersbesluit is vanaf 3 januari 2024 te vinden op de website van de provincie Gelderland (www.gelderland.nl  wegwerkzaamheden  N835 Tiel – Maurik). De tekst van het verkeersbesluit is vanaf dezelfde datum ook te vinden op de website van de rijksoverheid (zoek.officielebekendmakingen.nl  Zoek in). U kunt bovengenoemd zaaknummer dan als zoekopdracht ingeven. Tevens ligt een kopie van het verkeersbesluit van 3 januari tot en met 14 februari 2024ter inzage in het gemeentehuis van de gemeente Tiel.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35 Tiel - Maurik”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common-al">Teammanager Beheer en Onderhoud Weg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62 - nabij Tiel</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15025</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N835; verkeersbesluit maatregelen in de gemeente Tiel  Zaaknummer 2023-015025, 27 december 2023</meta:user-defined>
    <meta:user-defined meta:name="DCTERMS.W3CDTF/DCTERMS.available">2024-01-03</meta:user-defined>
    <meta:user-defined meta:name="DCTERMS.W3CDTF/OVERHEIDop.jaargang">2024</meta:user-defined>
    <meta:user-defined meta:name="OVERHEIDop.publicationIssue">10</meta:user-defined>
    <meta:user-defined meta:name="OVERHEIDop.PrbID/DC.identifier">prb-2024-10</meta:user-defined>
    <meta:user-defined meta:name="OVERHEIDop.versieInformatie"/>
  </office:meta>
</office:document-meta>
</file>