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Tronox Pigments (Holland) B.V. (22282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Tronox Pigments (Holland) B.V.</text:p>
            <text:p text:style-name="common-al">Locatie : Professor Gerbrandyweg 2, 3197 KK te Rotterdam - Botlek</text:p>
            <text:p text:style-name="common-al">Activiteit : Bouwen</text:p>
            <text:p text:style-name="common-al">Voor : De onderhoud van enkele brandblustoevoerleidingen </text:p>
            <text:p text:style-name="common-al">Aanvraagdatum : 3 augustus 2023</text:p>
            <text:p text:style-name="common-al">OLO nummer : 7984213</text:p>
            <text:p text:style-name="common-al">Zaaknummer : 222828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common-al">
            <text:span text:style-name="nadrukvet">Inlichtingen</text:span>
          </text:p>
            <text:p text:style-name="common-al">Voor nadere informatie kunt u contact opnemen met de DCMR Milieudienst Rijnmond, via <text:a xlink:href="mailto:info@dcmr.nl" xlink:type="simple">info@dcmr.nl</text:a> onder vermelding van DCMR zaaknummer: 2228287 en het Olo nummer: 798421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999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999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999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228287</meta:user-defined>
    <meta:user-defined meta:name="DCTERMS.abstract">GS maken bekend dat aanvraag omgevingsvergunning met reguliere voorbereidingsprocedure is ontvangen voor onderhoud enkele brandblustoevoerleidingen. </meta:user-defined>
    <dc:language>nl</dc:language>
    <meta:user-defined meta:name="OVERHEIDop.locatietype/OVERHEIDop.gebiedsmarkering">Adres</meta:user-defined>
    <meta:user-defined meta:name="DC.title">Kennisgeving aanvraag Tronox Pigments (Holland) B.V. (2228287)</meta:user-defined>
    <meta:user-defined meta:name="DCTERMS.W3CDTF/DCTERMS.available">2023-08-25</meta:user-defined>
    <meta:user-defined meta:name="DCTERMS.W3CDTF/OVERHEIDop.jaargang">2023</meta:user-defined>
    <meta:user-defined meta:name="OVERHEIDop.publicationIssue">9999</meta:user-defined>
    <meta:user-defined meta:name="OVERHEIDop.PrbID/DC.identifier">prb-2023-9999</meta:user-defined>
    <meta:user-defined meta:name="OVERHEIDop.versieInformatie"/>
  </office:meta>
</office:document-meta>
</file>