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 W.Z21.108040.05 - Bovendwarsweg 93 Oldebroe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elderland heeft op 16 december 2022 besloten om de voorschriften van de geldende milieuvergunning voor het perceel Bovendwarsweg 93 te Oldebroek te wijzigen. Dit besluit van 16 december 2022 met kenmerk W.Z21.108040.01 heeft vanaf 21 december 22, zes weken ter inzage gelegen. Tegen dit besluit is beroep ingesteld bij de rechter. Omdat Gedeputeerde Staten vinden dat het beroep terecht is, is er een herstelbesluit genomen. Met dit herstelbesluit herstelt Gedeputeerde Staten van Gelderland het relatief geringe gebrek in het besluit van 16 december 2022.   Het herstelbesluit is bekend onder zaaknummer W.Z21.108040.05.  Tegen het besluit van 16 december 2022 is beroep ingesteld, waardoor artikel 6:19, Algemene wet bestuursrecht van toepassing is op dit herstelbesluit. </text:p>
            <text:p text:style-name="common-al"/>
            <text:p text:style-name="common-al"> 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ligt vanaf 25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8040.05.</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25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Noem hierbij het zaaknummer W.Z21.10804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9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stelbesluit - W.Z21.108040.05 - Bovendwarsweg 93 Oldebroek</meta:user-defined>
    <meta:user-defined meta:name="OVERHEIDop.datumEindeReactietermijn">2023-10-06</meta:user-defined>
    <meta:user-defined meta:name="OVERHEIDop.terinzageleggingBG">https://www.odregionijmegen.nl/vergunningenpagina/W.Z21.108040.05</meta:user-defined>
    <meta:user-defined meta:name="DCTERMS.W3CDTF/DCTERMS.available">2023-08-24</meta:user-defined>
    <meta:user-defined meta:name="DCTERMS.W3CDTF/OVERHEIDop.jaargang">2023</meta:user-defined>
    <meta:user-defined meta:name="OVERHEIDop.publicationIssue">9998</meta:user-defined>
    <meta:user-defined meta:name="OVERHEIDop.PrbID/DC.identifier">prb-2023-9998</meta:user-defined>
    <meta:user-defined meta:name="OVERHEIDop.versieInformatie"/>
  </office:meta>
</office:document-meta>
</file>