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OLO 7740699 - Wilmersdorf 36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vervangen van bestaand hekwerk en update van kaarten inzake opslag</text:p>
            <text:p text:style-name="common-al">Locatie : Wilmersdorf 36 Apeldoorn</text:p>
            <text:p text:style-name="common-al">Datum besluit : 22 augustus 2023</text:p>
            <text:p text:style-name="common-al">Datum verzending : 22 augustus 2023</text:p>
            <text:p text:style-name="common-al">Zaaknummer ODRN: W.Z23.10462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9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buiten behandeling stellen – OLO 7740699 - Wilmersdorf 36 Apeldoorn</meta:user-defined>
    <meta:user-defined meta:name="DCTERMS.W3CDTF/DCTERMS.available">2023-08-24</meta:user-defined>
    <meta:user-defined meta:name="DCTERMS.W3CDTF/OVERHEIDop.jaargang">2023</meta:user-defined>
    <meta:user-defined meta:name="OVERHEIDop.externeBijlage">besluit|exb-2023-40768</meta:user-defined>
    <meta:user-defined meta:name="OVERHEIDop.publicationIssue">9997</meta:user-defined>
    <meta:user-defined meta:name="OVERHEIDop.PrbID/DC.identifier">prb-2023-9997</meta:user-defined>
    <meta:user-defined meta:name="OVERHEIDop.versieInformatie"/>
  </office:meta>
</office:document-meta>
</file>