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pre-SMP Soortenbescherming – Houten, 't Goy, Schalkwijk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234 op grond van de Wet natuurbescherming verleend. De ontheffing is verleend aan gemeente Hout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9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234</meta:user-defined>
    <meta:user-defined meta:name="DCTERMS.abstract">Provincie Utrecht – Beschikking in het kader van de Wet natuurbescherming – VVN-Ontheffing pre-SMP Soortenbescherming – Houten, 't Goy, Schalkwijk en 't Waa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Utrecht – Beschikking in het kader van de Wet natuurbescherming – VVN-Ontheffing pre-SMP Soortenbescherming – Houten, 't Goy, Schalkwijk en 't Waal</meta:user-defined>
    <meta:user-defined meta:name="DCTERMS.W3CDTF/DCTERMS.available">2023-08-24</meta:user-defined>
    <meta:user-defined meta:name="DCTERMS.W3CDTF/OVERHEIDop.jaargang">2023</meta:user-defined>
    <meta:user-defined meta:name="OVERHEIDop.externeBijlage">Besluit Pre-SMP Soortenbescherming|exb-2023-40680</meta:user-defined>
    <meta:user-defined meta:name="OVERHEIDop.externeBijlage">Bijlage 4 bij besluit Z2023-00001234|exb-2023-40681</meta:user-defined>
    <meta:user-defined meta:name="OVERHEIDop.publicationIssue">9990</meta:user-defined>
    <meta:user-defined meta:name="OVERHEIDop.PrbID/DC.identifier">prb-2023-9990</meta:user-defined>
    <meta:user-defined meta:name="OVERHEIDop.versieInformatie"/>
  </office:meta>
</office:document-meta>
</file>