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puteerde Staten van Noord-Bra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lding Besluit uniforme saneringen (BUS)</text:p>
            <text:p text:style-name="common-al">Hof van Herpt 4 te Herpt. gemeente Heusden</text:p>
            <text:p text:style-name="common-al">De Omgevingsdienst Midden- en West-Brabant heeft op 24 juli 2023 een melding ontvangen van Moerdijk Bodemsanering BV en gemeente Heusden, namens Provincie Noord-Brabant, op grond van artikel 39b van de Wet bodembescherming met het voornemen de bodem te saneren op de locatie Hof van Herpt 4 te Herpt conform het Besluit uniforme saneringen (BUS).</text:p>
            <text:p text:style-name="common-al">De locatie is geregistreerd onder NB079708178.</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3-035030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last-al">24 augustus 2023 Tilburg</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8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8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98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NB079708178</meta:user-defined>
    <dc:language>nl</dc:language>
    <meta:user-defined meta:name="OVERHEIDop.locatietype/OVERHEIDop.gebiedsmarkering">Adres</meta:user-defined>
    <meta:user-defined meta:name="DC.title">Gedeputeerde Staten van Noord-Brabant</meta:user-defined>
    <meta:user-defined meta:name="DCTERMS.W3CDTF/DCTERMS.available">2023-08-24</meta:user-defined>
    <meta:user-defined meta:name="DCTERMS.W3CDTF/OVERHEIDop.jaargang">2023</meta:user-defined>
    <meta:user-defined meta:name="OVERHEIDop.publicationIssue">9988</meta:user-defined>
    <meta:user-defined meta:name="OVERHEIDop.PrbID/DC.identifier">prb-2023-9988</meta:user-defined>
    <meta:user-defined meta:name="OVERHEIDop.versieInformatie"/>
  </office:meta>
</office:document-meta>
</file>