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verslag en nazorgplan ZH052300671 op de locatie Hakgriend 6 Hardinxveld-Giessendam     zaaknummer Z-23-428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Hakgriend 6 Hardinxveld-Giessendam</text:span>
          </text:p>
            <text:p text:style-name="common-al">De Provincie Zuid-Holland heeft besloten in te stemmen met de resultaten van de sanering [en de nazorg] van de locatie Hakgriend 6 Hardinxveld-Giessen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3 okto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8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8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verslag en nazorgplan ZH052300671 op de locatie Hakgriend 6 Hardinxveld-Giessendam     zaaknummer Z-23-428411</meta:user-defined>
    <meta:user-defined meta:name="DCTERMS.W3CDTF/DCTERMS.available">2023-08-24</meta:user-defined>
    <meta:user-defined meta:name="DCTERMS.W3CDTF/OVERHEIDop.jaargang">2023</meta:user-defined>
    <meta:user-defined meta:name="OVERHEIDop.publicationIssue">9986</meta:user-defined>
    <meta:user-defined meta:name="OVERHEIDop.PrbID/DC.identifier">prb-2023-9986</meta:user-defined>
    <meta:user-defined meta:name="OVERHEIDop.versieInformatie"/>
  </office:meta>
</office:document-meta>
</file>