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Heijink en Addinkhof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de woningen Het Heijink 3 tot en met 21 (oneven) en Addinkhof 4, 6, 8 en 12 te Vor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2-0179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1792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ocatie Het Heijink en Addinkhof te Vorden</meta:user-defined>
    <meta:user-defined meta:name="DCTERMS.W3CDTF/DCTERMS.available">2023-08-28</meta:user-defined>
    <meta:user-defined meta:name="DCTERMS.W3CDTF/OVERHEIDop.jaargang">2023</meta:user-defined>
    <meta:user-defined meta:name="OVERHEIDop.externeBijlage">Definitief besluit ontheffingsaanvraag|exb-2023-40672</meta:user-defined>
    <meta:user-defined meta:name="OVERHEIDop.publicationIssue">9984</meta:user-defined>
    <meta:user-defined meta:name="OVERHEIDop.PrbID/DC.identifier">prb-2023-9984</meta:user-defined>
    <meta:user-defined meta:name="OVERHEIDop.versieInformatie"/>
  </office:meta>
</office:document-meta>
</file>