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Frederiklaan 10a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Frederiklaan 10a te Eindhoven.</text:p>
            <text:p text:style-name="common-al">24 augustus 2023, 's-Hertogenbosch.</text:p>
            <text:p text:style-name="common-al">Gedeputeerde Staten van Noord-Brabant maken bekend dat zij van U-FX B.V. een melding hebben ontvangen op grond van het Vuurwerkbesluit. De melding betreft een vuurwerkevenement met het gebruik van pyrotechnische artikelen voor theatergebruik op/aan/in het voetbalstadion van PSV aan de Frederiklaan 10a te Eindhoven ter gelegenheid van de wedstrijd PSV-NEC.  De ontbranding van het vuurwerk vindt plaats op 16 september 2023 tussen 20.00 uur en 20.30 uur. De opbouw van het vuurwerk begint op 16 september om 10.00 uur. De duur van het vuurwerk is enkele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38472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8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8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8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Frederiklaan 10a Eindhoven</meta:user-defined>
    <dc:language>nl</dc:language>
    <meta:user-defined meta:name="OVERHEIDop.locatietype/OVERHEIDop.gebiedsmarkering">Punt</meta:user-defined>
    <meta:user-defined meta:name="DC.title">Melding Vuurwerkbesluit - Frederiklaan 10a Eindhoven</meta:user-defined>
    <meta:user-defined meta:name="DCTERMS.W3CDTF/DCTERMS.available">2023-08-24</meta:user-defined>
    <meta:user-defined meta:name="DCTERMS.W3CDTF/OVERHEIDop.jaargang">2023</meta:user-defined>
    <meta:user-defined meta:name="OVERHEIDop.publicationIssue">9982</meta:user-defined>
    <meta:user-defined meta:name="OVERHEIDop.PrbID/DC.identifier">prb-2023-9982</meta:user-defined>
    <meta:user-defined meta:name="OVERHEIDop.versieInformatie"/>
  </office:meta>
</office:document-meta>
</file>