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764, provinciale weg Zwolle - Kampen, tussen hectometerpunten 4.430 en 13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ontvingen wij een aanvraag voor een werk. Het werk wordt tijdelijk aangebracht op de N764, provinciale weg Zwolle - Kampen, tussen hectometerpunten 4.430 en 13.750. In het bijzonder gaat het hier om het plaatsen van omleidingsborden vanwege de afsluiting van de A28 van 24 augustus 2023 tot en met 4 september 2023. Gedeputeerde Staten hebben besloten dat de Ontheffing plaatsing van aanduidingsborden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42</meta:user-defined>
    <meta:user-defined meta:name="DCTERMS.abstract">Betreft: Besluit op aanvraag op locatie op de N764, provinciale weg Zwolle - Kampen, tussen hectometerpunten 4.430 en 13.7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764, provinciale weg Zwolle - Kampen, tussen hectometerpunten 4.430 en 13.750</meta:user-defined>
    <meta:user-defined meta:name="OVERHEIDop.datumEindeReactietermijn">2023-10-03</meta:user-defined>
    <meta:user-defined meta:name="OVERHEIDop.terinzageleggingBG">https://jeleefomgeving.nl/inzien/001900328/60abd845-40da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9981</meta:user-defined>
    <meta:user-defined meta:name="OVERHEIDop.PrbID/DC.identifier">prb-2023-9981</meta:user-defined>
    <meta:user-defined meta:name="OVERHEIDop.versieInformatie"/>
  </office:meta>
</office:document-meta>
</file>