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31, provinciale weg Zwolle - Flevoland, ter hoogte van hectometerpunt 21.950 en tussen hectometerpunten 24.600 en 25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en wij een aanvraag voor een werk. Het werk wordt tijdelijk aangebracht op de N331, provinciale weg Zwolle - Flevoland, ter hoogte van hectometerpunt 21.950 en tussen hectometerpunten 24.600 en 25.800. In het bijzonder gaat het hier om het plaatsen van tijdelijke bewegwijzering met de tekst 'E.E. Rexen / Wiedenshow' voor de Tentoonstelling Wiedenshow kleindieren van 24 tot en met 29 oktober 2023. Gedeputeerde Staten hebben besloten dat de Ontheffing plaatsing van aanduidingsborden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94</meta:user-defined>
    <meta:user-defined meta:name="DCTERMS.abstract">Betreft: Besluit op aanvraag op locatie op de N331, provinciale weg Zwolle - Flevoland, ter hoogte van hectometerpunt 21.950 en tussen hectometerpunten 24.600 en 25.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31, provinciale weg Zwolle - Flevoland, ter hoogte van hectometerpunt 21.950 en tussen hectometerpunten 24.600 en 25.800</meta:user-defined>
    <meta:user-defined meta:name="OVERHEIDop.datumEindeReactietermijn">2023-10-03</meta:user-defined>
    <meta:user-defined meta:name="OVERHEIDop.terinzageleggingBG">https://jeleefomgeving.nl/inzien/001900328/ae19c7b9-40d4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9980</meta:user-defined>
    <meta:user-defined meta:name="OVERHEIDop.PrbID/DC.identifier">prb-2023-9980</meta:user-defined>
    <meta:user-defined meta:name="OVERHEIDop.versieInformatie"/>
  </office:meta>
</office:document-meta>
</file>