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aatsbosbeheer, ‘het Zwartven’ aan de noordrand van de Ullingse Bergen in Sint Anthonis, gemeente Land van Cuijk, Z/1746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augustus 2023 een ontheffing ingevolge artikel 3.8, eerste lid, en artikel 3.10, tweede lid, van de Wet natuurbescherming hebben verleend (kenmerk: Z/174637-335292) aan Staatsbosbeheer, Smallepad 5, 3811 MG, Amersfoort, voor het hydrologisch herstellen van het voormalig verlaagd ‘het Zwartven’ aan de noordrand van de Ullingse Bergen in Sint Anthonis, gemeente Land van Cuijk. De ontheffing is geldig voor de periode tot en met 31 december 2027. </text:p>
            <text:p text:style-name="common-al">De aanvraag, het besluit en de bijbehorende stukken liggen vanaf 24 augustus 2023 tot en met 4 okto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 </text:p>
            <text:p text:style-name="common-al">Aan deze procedure is het kenmerk Z/174637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7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637</meta:user-defined>
    <dc:language>nl</dc:language>
    <meta:user-defined meta:name="OVERHEIDop.locatietype/OVERHEIDop.gebiedsmarkering">Vlak</meta:user-defined>
    <meta:user-defined meta:name="DC.title">KENNISGEVING WET NATUURBESCHERMING, Staatsbosbeheer, ‘het Zwartven’ aan de noordrand van de Ullingse Bergen in Sint Anthonis, gemeente Land van Cuijk, Z/174637</meta:user-defined>
    <meta:user-defined meta:name="OVERHEIDop.datumEindeReactietermijn">2023-10-04</meta:user-defined>
    <meta:user-defined meta:name="OVERHEIDop.TilID/OVERHEIDop.terinzageleggingOP">til-2023-12934</meta:user-defined>
    <meta:user-defined meta:name="DCTERMS.W3CDTF/DCTERMS.available">2023-08-24</meta:user-defined>
    <meta:user-defined meta:name="DCTERMS.W3CDTF/OVERHEIDop.jaargang">2023</meta:user-defined>
    <meta:user-defined meta:name="OVERHEIDop.publicationIssue">9979</meta:user-defined>
    <meta:user-defined meta:name="OVERHEIDop.PrbID/DC.identifier">prb-2023-9979</meta:user-defined>
    <meta:user-defined meta:name="OVERHEIDop.versieInformatie"/>
  </office:meta>
</office:document-meta>
</file>