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Tijdelijke verkeersmaatregelen wegwerkzaamheden op locatie op de N344, provinciale weg Deventer - Holten, tussen hectometerpunten 55.600 en 56.600</text:p>
      <text:section text:name="zakelijke-mededeling_id1-3-2" text:style-name="zakelijke-mededeling">
        <text:section text:name="zakelijke-mededeling-tekst_id1-3-2-1" text:style-name="zakelijke-mededeling-tekst">
          <text:section text:name="tekst_id1-3-2-1-1" text:style-name="tekst">
            <text:p text:style-name="common-al">De provincie heeft op 22 augustus 2023 besoten om de aanvraag met dossiernummer Z2023-00001113 voor het behandelen van een toestemming tijdelijke verkeersmaatregelen buiten behandeling te stellen. De buiten behandeling stelling gaat over de aanvraag tot toestemming voor verkeersmaatregelen vanwege het kappen van bomen op de N344, provinciale weg Deventer - Holten, tussen hectometerpunten 55.600 en 56.600. De aanvraag voldeed niet aan de in de wet gestelde voorschriften voor het in behandeling nemen van een aanvraag tot toestemming. Wij ontvingen, ondanks herhaaldelijk verzoek, namelijk geen aanvullende gegevens.</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okto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13</meta:user-defined>
    <meta:user-defined meta:name="DCTERMS.abstract">Betreft: Besluit op locatie op de N344, provinciale weg Deventer - Holten, tussen hectometerpunten 55.600 en 56.600</meta:user-defined>
    <dc:language>nl</dc:language>
    <meta:user-defined meta:name="OVERHEIDop.locatietype/OVERHEIDop.gebiedsmarkering">Lijn</meta:user-defined>
    <meta:user-defined meta:name="DC.title">Besluit buiten behandelingstelling van een verzoek tot het behandelen van een aanvraag voor een beschikking Tijdelijke verkeersmaatregelen wegwerkzaamheden op locatie op de N344, provinciale weg Deventer - Holten, tussen hectometerpunten 55.600 en 56.600</meta:user-defined>
    <meta:user-defined meta:name="OVERHEIDop.datumEindeReactietermijn">2023-10-03</meta:user-defined>
    <meta:user-defined meta:name="OVERHEIDop.terinzageleggingBG">https://jeleefomgeving.nl/inzien/001900328/e86d086f-40d0-11ee-815b-005056011332</meta:user-defined>
    <meta:user-defined meta:name="DCTERMS.W3CDTF/DCTERMS.available">2023-08-24</meta:user-defined>
    <meta:user-defined meta:name="DCTERMS.W3CDTF/OVERHEIDop.jaargang">2023</meta:user-defined>
    <meta:user-defined meta:name="OVERHEIDop.publicationIssue">9978</meta:user-defined>
    <meta:user-defined meta:name="OVERHEIDop.PrbID/DC.identifier">prb-2023-9978</meta:user-defined>
    <meta:user-defined meta:name="OVERHEIDop.versieInformatie"/>
  </office:meta>
</office:document-meta>
</file>