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evaluatieverslag en nazorgplan spoedlocatie ZH053100012 op de locatie Veersedijk 301 Hendrik-Ido-Ambacht     zaaknummer Z-23-4272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Veersedijk 301 Hendrik-Ido-Ambacht</text:span>
          </text:p>
            <text:p text:style-name="common-al">De Provincie Zuid-Holland heeft besloten in te stemmen met de resultaten van de sanering [en de nazorg] van de locatie Veersedijk 301 Hendrik-Ido-Ambacht.</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3 oktober 2023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7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7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7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evaluatieverslag en nazorgplan spoedlocatie ZH053100012 op de locatie Veersedijk 301 Hendrik-Ido-Ambacht     zaaknummer Z-23-427285</meta:user-defined>
    <meta:user-defined meta:name="DCTERMS.W3CDTF/DCTERMS.available">2023-08-24</meta:user-defined>
    <meta:user-defined meta:name="DCTERMS.W3CDTF/OVERHEIDop.jaargang">2023</meta:user-defined>
    <meta:user-defined meta:name="OVERHEIDop.publicationIssue">9975</meta:user-defined>
    <meta:user-defined meta:name="OVERHEIDop.PrbID/DC.identifier">prb-2023-9975</meta:user-defined>
    <meta:user-defined meta:name="OVERHEIDop.versieInformatie"/>
  </office:meta>
</office:document-meta>
</file>