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Veenendaal, Nieuweweg 2, UT034500007 </text:p>
      <text:section text:name="zakelijke-mededeling_id1-3-2" text:style-name="zakelijke-mededeling">
        <text:section text:name="zakelijke-mededeling-tekst_id1-3-2-1" text:style-name="zakelijke-mededeling-tekst">
          <text:section text:name="tekst_id1-3-2-1-1" text:style-name="tekst">
            <text:p text:style-name="common-al">CARBOGEN AMCIS heeft bodemonderzoeken ingediend bij de Gedeputeerde Staten van Utrecht. Gedeputeerde Staten van Utrecht, hebben op 22-08-2023 besloten dat er op de locatie Nieuweweg 2 in Veenendaal sprake is van ernstig bodemverontreiniging volgens de Wet bodembescherming (artikel 29 lid 1) die met spoed gesaneerd moet worden. </text:p>
            <text:p text:style-name="common-al">Op basis van de ingediende gegevens besluiten Gedeputeerde Staten het volgende:</text:p>
            <text:p text:style-name="common-al"/>
            <text:list text:style-name="id1-3-2-1-1-4">
              <text:list-item text:style-override="id1-3-2-1-1-4-1">
                <text:number/>
                <text:p text:style-name="al">Ter plaatse van bovengenoemde percelen is sprake van een geval van ernstige verontreiniging met PFAS (geval 8) als bedoeld in artikel 29 lid 1, van de Wet bodembescherming;</text:p>
              </text:list-item>
            </text:list>
            <text:list text:style-name="id1-3-2-1-1-5">
              <text:list-item text:style-override="id1-3-2-1-1-5-1">
                <text:number/>
                <text:p text:style-name="al">Gelet op het huidige of het toekomstige gebruik van de bodem is er sprake van zodanige risico’s voor mens, plant of dier en/of van verspreiding van de verontreiniging dat er met spoed gesaneerd moet worden, zoals bedoeld in artikel 37 van de Wet bodembescherming. Met de sanering dient zo spoedig mogelijk, maar uiterlijk vier jaar na de inwerkingtreding van deze beschikking, te worden begonnen;</text:p>
              </text:list-item>
            </text:list>
            <text:list text:style-name="id1-3-2-1-1-6">
              <text:list-item text:style-override="id1-3-2-1-1-6-1">
                <text:number/>
                <text:p text:style-name="al">Zolang de sanering niet in voldoende mate is uitgevoerd moeten de reeds aanwezige TBM’s in stand blijven. De nieuwe parameter PFAS dient te worden toegevoegd aan het reeds beschikte monitoringsprogramma;</text:p>
              </text:list-item>
            </text:list>
            <text:p text:style-name="common-al">Het ontwerpbesluit heeft 6 weken ter inzage gelegen. Het besluit is niet gewijzigd ten opzichte van het ontwerpbesluit. Er zijn geen mondelinge en/of schriftelijke zienswijzen ingediend. Het besluit heeft zaakkenmerk D2023-168800. </text:p>
            <text:p text:style-name="common-al">Verzenddatum beschikking: 22-08-2023.</text:p>
            <text:p text:style-name="common-al">Startdatum beroepstermijn beschikking: 23-08-2023 </text:p>
            <text:p text:style-name="common-al">
            <text:span text:style-name="nadrukvet">Beroep aantekenen</text:span>
          </text:p>
            <text:p text:style-name="common-al">Als u het niet eens bent met dit besluit, kunt u beroep aantekenen. U heeft hiervoor 6 weken de tijd. Deze termijn begint op de dag na de dag waarop het besluit ter inzage is gelegd.</text:p>
            <text:p text:style-name="common-al">Het beroep kan worden ingesteld door een:</text:p>
            <text:list text:style-name="id1-3-2-1-1-13">
              <text:list-item text:style-override="id1-3-2-1-1-13-1">
                <text:number>1.</text:number>
                <text:p text:style-name="al">belanghebbende in de zin van artikel 8:1 van de Algemene wet bestuursrecht;</text:p>
              </text:list-item>
              <text:list-item text:style-override="id1-3-2-1-1-13-2">
                <text:number>2.</text:number>
                <text:p text:style-name="al">niet-belanghebbende die tijdig een zienswijze als bedoeld in artikel 3:15 van de Algemene wet bestuursrecht op het ontwerpbesluit heeft ingediend;</text:p>
              </text:list-item>
              <text:list-item text:style-override="id1-3-2-1-1-13-3">
                <text:number>3.</text:number>
                <text:p text:style-name="al">niet-belanghebbende die verschoonbaar geen of te laat een zienswijze als bedoeld in artikel 3:15 van de Algemene wet bestuursrecht heeft ingebracht tegen het ontwerpbesluit.</text:p>
              </text:list-item>
            </text:list>
            <text:p text:style-name="common-al">De mogelijkheid tot het instellen van beroep laat onverlet dat de bestuursrechter de beroepsgronden zal toetsen aan het relativiteitsvereiste in de zin van artikel 8:69a van de Algemene wet bestuursrecht.</text:p>
            <text:p text:style-name="common-al">Richt uw beroepschrift aan de voorzitter van de Afdeling Bestuursrechtspraak van de Raad van State, postbus 20019, 2500 EA Den Haag. Houd u er rekening mee dat u griffierecht moet betalen als u beroep aantekent. </text:p>
            <text:p text:style-name="common-al">
            <text:span text:style-name="nadrukvet">Voorlopige voorziening</text:span>
          </text:p>
            <text:p text:style-name="common-al">Het besluit treedt direct na bekendmaking van het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103234. U kunt de stukken ook inzien bij de RUD Utrecht, Archimedeslaan 6, 3584 BA in Utrecht of bij Gemeente Veenendaal.</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972</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72</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72</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4500007</meta:user-defined>
    <dc:language>nl</dc:language>
    <meta:user-defined meta:name="OVERHEIDop.locatietype/OVERHEIDop.gebiedsmarkering">Punt</meta:user-defined>
    <meta:user-defined meta:name="DC.title">Provincie Utrecht Wbb bodemverontreiniging in de gemeente Veenendaal, Nieuweweg 2, UT034500007</meta:user-defined>
    <meta:user-defined meta:name="DCTERMS.W3CDTF/DCTERMS.available">2023-08-24</meta:user-defined>
    <meta:user-defined meta:name="DCTERMS.W3CDTF/OVERHEIDop.jaargang">2023</meta:user-defined>
    <meta:user-defined meta:name="OVERHEIDop.publicationIssue">9972</meta:user-defined>
    <meta:user-defined meta:name="OVERHEIDop.PrbID/DC.identifier">prb-2023-9972</meta:user-defined>
    <meta:user-defined meta:name="OVERHEIDop.versieInformatie"/>
  </office:meta>
</office:document-meta>
</file>