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4 januari 2023, nr. 1931539/1931550 tot vaststelling van de Uitvoeringsregeling subsidie kleine infrastructuur Noord-Holland 2023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Gelet op de beleidsplannen ‘Opgave verkeersveiligheid Noord-Holland 2030’ van 26 november 2019 en ‘Actieagenda actieve mobiliteit 2022-2027’ van 23 mei 2022;</text:p>
            <text:p text:style-name="al"/>
            <text:p text:style-name="al">Overwegende dat het wenselijk is om subsidies te verlenen voor kleine infrastructurele projecten die de verkeersveiligheid bevorderen zoals omschreven in het beleidsplan ‘Opgave Verkeersveiligheid Noord-Holland 2030’;</text:p>
            <text:p text:style-name="al"/>
            <text:p text:style-name="al">Overwegende dat het wenselijk is om subsidies te verlenen voor kleine infrastructurele projecten die ertoe leiden dat het regionaal fietsnetwerk wordt verbeterd zoals omschreven in het beleidsplan ‘Actieagenda actieve mobiliteit 2022-2027’; </text:p>
            <text:p text:style-name="al"/>
            <text:p text:style-name="al">Besluiten vast te stellen:</text:p>
            <text:p text:style-name="al"/>
            <text:p text:style-name="al">
            <text:span text:style-name="nadrukvet">Uitvoeringsregeling subsidie kleine infrastructuur Noord-Hol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egrotingsformat kleine infrastructuur 2023: het format waarin de projectbegroting wordt aangeleverd. In het begrotingsformat worden tevens de subsidiabele kosten en het gevraagde subsidiebedrag berekend. Dit format is gebaseerd op SSK-2018 en te vinden op noord-holland.nl/loket/subsidies; </text:p>
              </text:list-item>
              <text:list-item text:style-override="id1-3-2-2-1-3-2">
                <text:number>b.</text:number>
                <text:p text:style-name="al">civiel kunstwerk: bruggen, duikers, viaducten, aquaducten en tunnels en bijbehorende verkeersvoorzieningen;</text:p>
              </text:list-item>
              <text:list-item text:style-override="id1-3-2-2-1-3-3">
                <text:number>c.</text:number>
                <text:p text:style-name="al">conventionele uitvoering: een gebruikelijke wijze waarop maatregelen worden getroffen, zonder noemenswaardige inspanningen op het vlak van duurzaamheid; </text:p>
              </text:list-item>
              <text:list-item text:style-override="id1-3-2-2-1-3-4">
                <text:number>d.</text:number>
                <text:p text:style-name="al">CROW-aanbevelingen: alle informatie met betrekking tot infrastructuur in de online kennisbank van het CROW, te raadplegen via https://kennisbank.crow.nl/kennismodule; </text:p>
              </text:list-item>
              <text:list-item text:style-override="id1-3-2-2-1-3-5">
                <text:number>e.</text:number>
                <text:p text:style-name="al">doorfietsroute: een fietsroute die bedoeld is als regionale verbinding binnen het Regionaal Fietsnetwerk, waarvoor het tracé als doorfietsroute is vastgesteld door Gedeputeerde Staten van de provincie Noord-Holland en waarvan de kwaliteitseisen zijn vastgelegd in de Actieagenda actieve mobiliteit 2022-2027;</text:p>
              </text:list-item>
              <text:list-item text:style-override="id1-3-2-2-1-3-6">
                <text:number>f.</text:number>
                <text:p text:style-name="al">duurzaam uitgevoerde maatregelen: maatregelen binnen het project die zonder kwaliteitsverlies zorgen voor minder negatieve klimaateffecten door de realisatie en het resultaat van het project dan conventionele uitvoering; </text:p>
              </text:list-item>
              <text:list-item text:style-override="id1-3-2-2-1-3-7">
                <text:number>g.</text:number>
                <text:p text:style-name="al">duurzaamheid: reductie van negatieve effecten op het klimaat; </text:p>
              </text:list-item>
              <text:list-item text:style-override="id1-3-2-2-1-3-8">
                <text:number>h.</text:number>
                <text:p text:style-name="al">faunavoorzieningen: maatregelen uit de Leidraad faunavoorzieningen bij infrastructuur 2021; </text:p>
              </text:list-item>
              <text:list-item text:style-override="id1-3-2-2-1-3-9">
                <text:number>i.</text:number>
                <text:p text:style-name="al">fietspad: een vrijliggende fietsvoorziening voorzien van bord G11, G12a of G13 op grond van Reglement Verkeersregels en Verkeerstekens 1990, inclusief de fundering en de verharding, bijbehorende civiele kunstwerken, verkeersvoorzieningen, smart mobility-maatregelen, bewegwijzering en openbare verlichting;</text:p>
              </text:list-item>
              <text:list-item text:style-override="id1-3-2-2-1-3-10">
                <text:number>j.</text:number>
                <text:p text:style-name="al">fietsstraat: een straat met gemengd verkeer die conform de Aanbevelingen Fietsstraten 2019 van het CROW wordt vormgegeven, of een straat met een maximumsnelheid van 30 km/uur met één of meerdere fietsstroken met een minimale breedte van 190 cm, inclusief de fundering en de verharding en bijbehorende civiele kunstwerken, verkeersvoorzieningen, smart mobility-maatregelen, bewegwijzering en openbare verlichting; </text:p>
              </text:list-item>
              <text:list-item text:style-override="id1-3-2-2-1-3-11">
                <text:number>k.</text:number>
                <text:p text:style-name="al">gunning: de opdrachtverlening voor de realisatie van het project. Dat kan een voorlopige of een definitieve gunning zijn; </text:p>
              </text:list-item>
              <text:list-item text:style-override="id1-3-2-2-1-3-12">
                <text:number>l.</text:number>
                <text:p text:style-name="al">infrastructuur met een ontsnipperingsopgave: infrastructuur waar plaatsing van faunavoorzieningen of faunavriendelijke maatregelen wenselijk is. Het gaat hier om de infrastructuur die de gebieden en verbindingszones van het Natuurnetwerk Nederland doorsnijden, zoals weergegeven in de kaartviewer op het subsidieloket; </text:p>
              </text:list-item>
              <text:list-item text:style-override="id1-3-2-2-1-3-13">
                <text:number>m.</text:number>
                <text:p text:style-name="al">maatregel: te onderscheiden onderdeel van een project;</text:p>
              </text:list-item>
              <text:list-item text:style-override="id1-3-2-2-1-3-14">
                <text:number>n.</text:number>
                <text:p text:style-name="al">ontwerp: een ontwerp bevat een aantal relevante dwarsprofielen en een ontwerptekening van de locatie waarop het project wordt uitgevoerd. Beide onderdelen zijn voorzien van een legenda en duidelijke maatvoering van de infrastructuur in de nieuwe situatie, zodat de maatregelen te toetsen zijn aan de CROW-aanbevelingen;</text:p>
              </text:list-item>
              <text:list-item text:style-override="id1-3-2-2-1-3-15">
                <text:number>o.</text:number>
                <text:p text:style-name="al">ontwerptoets verkeersveiligheid: een door een onafhankelijk en deskundig adviseur uitgevoerde toets op het ontwerp op verkeersveiligheidsaspecten aan de hand van de standaard onderdelen binnen de Verkeersveiligheidsaudit onderliggend wegennet (VVA), en waarin de verkeersveiligheidswinst van het ontwerp is aangetoond; </text:p>
              </text:list-item>
              <text:list-item text:style-override="id1-3-2-2-1-3-16">
                <text:number>p.</text:number>
                <text:p text:style-name="al">project: het afgebakende geheel van maatregelen bij het aanleggen of aanpassen van infrastructuur; </text:p>
              </text:list-item>
              <text:list-item text:style-override="id1-3-2-2-1-3-17">
                <text:number>q.</text:number>
                <text:p text:style-name="al">regionaal fietsnetwerk: het netwerk van regionale fietsroutes en doorfietsroutes, zoals vastgelegd in de Actieagenda actieve mobiliteit 2022-2027;</text:p>
              </text:list-item>
              <text:list-item text:style-override="id1-3-2-2-1-3-18">
                <text:number>r.</text:number>
                <text:p text:style-name="al">regionale fietsroute: een fietsroute binnen het Regionaal Fietsnetwerk, niet zijnde een doorfietsroute. De ligging en de kwaliteitseisen van regionale fietsroutes zijn onder ‘overige regionale fietsroute’ vastgelegd in de Actieagenda actieve mobiliteit 2022-2027;</text:p>
              </text:list-item>
              <text:list-item text:style-override="id1-3-2-2-1-3-19">
                <text:number>s.</text:number>
                <text:p text:style-name="al">smart mobility-maatregelen: fysieke maatregelen in of op de weg, verkeersvoorzieningen of in wegkantsystemen die het mogelijk maken digitale verkeers- en andere informatie te verzamelen of te communiceren met de weggebruiker; </text:p>
              </text:list-item>
              <text:list-item text:style-override="id1-3-2-2-1-3-20">
                <text:number>t.</text:number>
                <text:p text:style-name="al">SSK-2018: de Standaardsystematiek voor Kostenramingen van het CROW, versie 2018, waarvoor de definities worden toegelicht in de Kennismodule Kostenmanagement (CROW, 2018);</text:p>
              </text:list-item>
              <text:list-item text:style-override="id1-3-2-2-1-3-21">
                <text:number>u.</text:number>
                <text:p text:style-name="al">verkeersvoorziening: fysieke voorziening, bestemd voor de geleiding van het verkeer, zoals betonning, geleiderail en verkeersborden conform het Reglement verkeersregels en verkeerstekens 1990 en borden waarvan een positief verkeersveiligheidseffect vanuit wetenschappelijke onderbouwing verwacht mag worden;</text:p>
              </text:list-item>
              <text:list-item text:style-override="id1-3-2-2-1-3-22">
                <text:number>v.</text:number>
                <text:p text:style-name="al">voetpad: de fundering en de verhardingen van infrastructuur bedoeld voor voetgangers, met de daarbij bijbehorende civiele kunstwerken, verkeersvoorzieningen, fietsenstallingen, verkeersregelinstallaties, smart mobility-maatregelen, bewegwijzering en openbare verlichting;</text:p>
              </text:list-item>
              <text:list-item text:style-override="id1-3-2-2-1-3-23">
                <text:number>w.</text:number>
                <text:p text:style-name="al">weg: de fundering en de verhardingen van autorijbanen, busbanen en -haltehavens, met de daarbij bijbehorende civiele kunstwerken, verkeersvoorzieningen, parkeerplaatsen, fietsenstallingen, verkeersregelinstallaties, smart mobility-maatregelen, bewegwijzering en openbare verlichting. Fietsstraten behoren binnen deze regeling niet tot de categorie ‘weg’.</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beheerders of eigenaren van openbare infrastructuur als bedoeld in de Wegenwet in de regio’s Gooi en Vechtstreek, Zuid-Kennemerland en IJmond, Kop van Noord-Holland, Regio Alkmaar en Westfriesland, met uitzondering van de Staat der Nederlanden, het Ministerie van Infrastructuur en Waterstaat en Rijkswaterstaat.</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het aanleggen of aanpassen van wegen of voetpaden met als hoofddoel het verbeteren van de verkeersveiligheid; </text:p>
                  </text:list-item>
                  <text:list-item text:style-override="id1-3-2-2-3-2-3-2">
                    <text:number>b.</text:number>
                    <text:p text:style-name="al">het aanleggen of aanpassen van fietspaden of fietsstraten met als hoofddoel het verbeteren van de verkeersveiligheid;</text:p>
                  </text:list-item>
                  <text:list-item text:style-override="id1-3-2-2-3-2-3-3">
                    <text:number>c.</text:number>
                    <text:p text:style-name="al">het aanleggen of aanpassen van fietspaden of fietsstraten op regionale fietsroutes met als hoofddoel het verbeteren van het regionaal fietsnetwerk;</text:p>
                  </text:list-item>
                  <text:list-item text:style-override="id1-3-2-2-3-2-3-4">
                    <text:number>d.</text:number>
                    <text:p text:style-name="al">het aanleggen of aanpassen van fietspaden of fietsstraten op een doorfietsroute met als hoofddoel het verbeteren van het regionaal fietsnetwerk; </text:p>
                  </text:list-item>
                  <text:list-item text:style-override="id1-3-2-2-3-2-3-5">
                    <text:number>e.</text:number>
                    <text:p text:style-name="al">het in combinatie met activiteiten a, b, c of d laten uitvoeren van een Ontwerptoets verkeersveiligheid voor het aanleggen of aanpassen van wegen, voetpaden of fietsstraten.</text:p>
                  </text:list-item>
                </text:list>
              </text:list-item>
              <text:list-item text:style-override="id1-3-2-2-3-3">
                <text:number>2.</text:number>
                <text:p text:style-name="al">Subsidie kan worden verstrekt voor projecten waarvan de totale subsidiabele kosten, genoemd in artikel 9, niet meer bedragen dan € 3.500.000,-.</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in elk geval: </text:p>
                <text:list text:style-name="id1-3-2-2-4-2-3">
                  <text:list-item text:style-override="id1-3-2-2-4-2-3-1">
                    <text:number>a.</text:number>
                    <text:p text:style-name="al">het subsidieaanvraagformulier kleine infrastructuur 2023, te vinden op <text:a xlink:href="https://www.noord-holland.nl/loket/subsidies" xlink:type="simple"><text:span text:style-name="nadrukondlijn">noord-holland.nl/loket/subsidies</text:span></text:a>, waarin is omschreven:</text:p>
                    <text:list text:style-name="id1-3-2-2-4-2-3-1-3">
                      <text:list-item text:style-override="id1-3-2-2-4-2-3-1-3-1">
                        <text:number>i.</text:number>
                        <text:p text:style-name="al">de hoofddoelstelling(en) van het project; </text:p>
                      </text:list-item>
                      <text:list-item text:style-override="id1-3-2-2-4-2-3-1-3-2">
                        <text:number>ii.</text:number>
                        <text:p text:style-name="al">de urgentie tot het aanpassen van de situatie ten behoeve van het verbeteren van de verkeersveiligheid of het regionaal fietsnetwerk;</text:p>
                      </text:list-item>
                      <text:list-item text:style-override="id1-3-2-2-4-2-3-1-3-3">
                        <text:number>iii.</text:number>
                        <text:p text:style-name="al">de maatregelen benodigd voor het realiseren van de nieuwe situatie; </text:p>
                      </text:list-item>
                      <text:list-item text:style-override="id1-3-2-2-4-2-3-1-3-4">
                        <text:number>iv.</text:number>
                        <text:p text:style-name="al">de effecten van het projectresultaat op de verkeersveiligheid onderbouwd door en met expliciete verwijzing naar de CROW-aanbevelingen; </text:p>
                      </text:list-item>
                      <text:list-item text:style-override="id1-3-2-2-4-2-3-1-3-5">
                        <text:number>v.</text:number>
                        <text:p text:style-name="al">de duurzaam uitgevoerde maatregelen die binnen het project worden getroffen en een onderbouwing daarvan; </text:p>
                      </text:list-item>
                      <text:list-item text:style-override="id1-3-2-2-4-2-3-1-3-6">
                        <text:number>vi.</text:number>
                        <text:p text:style-name="al">indien subsidie wordt aangevraagd voor activiteiten die vallen onder artikel 3, eerste lid onder c en d, de effecten van het project op de regionale bereikbaarheid voor fietsers;</text:p>
                      </text:list-item>
                      <text:list-item text:style-override="id1-3-2-2-4-2-3-1-3-7">
                        <text:number>vii.</text:number>
                        <text:p text:style-name="al">indien het project gesitueerd is op infrastructuur met een ontsnipperingsopgave, de faunavoorzieningen die worden getroffen en de verwachte effecten hiervan op de doelsoorten in de omgeving;</text:p>
                      </text:list-item>
                      <text:list-item text:style-override="id1-3-2-2-4-2-3-1-3-8">
                        <text:number>viii.</text:number>
                        <text:p text:style-name="al">indien van toepassing, de toegepaste smart mobility-maatregelen en hun bijdrage aan de verkeersveiligheid en het regionaal fietsnetwerk; </text:p>
                      </text:list-item>
                      <text:list-item text:style-override="id1-3-2-2-4-2-3-1-3-9">
                        <text:number>ix.</text:number>
                        <text:p text:style-name="al">een dekkingsplan van de kosten van het project; </text:p>
                      </text:list-item>
                      <text:list-item text:style-override="id1-3-2-2-4-2-3-1-3-10">
                        <text:number>x.</text:number>
                        <text:p text:style-name="al">een uitvoeringsplanning.</text:p>
                      </text:list-item>
                    </text:list>
                  </text:list-item>
                  <text:list-item text:style-override="id1-3-2-2-4-2-3-2">
                    <text:number>b.</text:number>
                    <text:p text:style-name="al">het begrotingsformat kleine infrastructuur 2023, dat transparant, herleidbaar en onderbouwd is ingevuld, waarin is aangeduid welke maatregelen behoren tot welke in artikel 3 genoemde activiteiten, en welke maatregelen duurzaam worden uitgevoerd;</text:p>
                  </text:list-item>
                  <text:list-item text:style-override="id1-3-2-2-4-2-3-3">
                    <text:number>c.</text:number>
                    <text:p text:style-name="al">een ontwerp van de nieuwe situatie.</text:p>
                  </text:list-item>
                </text:list>
              </text:list-item>
              <text:list-item text:style-override="id1-3-2-2-4-3">
                <text:number>2.</text:number>
                <text:p text:style-name="al">Indien in het ontwerp voor de aanleg of aanpassing van wegen, voetpaden of fietsstraten wordt afgeweken van de CROW-aanbevelingen, bevat de aanvraag tevens een ontwerptoets verkeersveilighei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tussen 7 februari 2023, 9:00 uur en 21 september 2023, 17.00 uur is ontvangen.</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Gedeputeerde Staten stellen het subsidieplafond voor het jaar 2023 vast op € 14.000.000,-.</text:p>
              </text:list-item>
              <text:list-item text:style-override="id1-3-2-2-6-3">
                <text:number>2.</text:number>
                <text:p text:style-name="al">Het in het eerste lid genoemde subsidieplafond wordt als volgt verdeeld in zes deelplafonds:</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row table:style-name="row">
                    <table:table-cell table:style-name="cell_frame_all" table:number-rows-spanned="1" table:number-columns-spanned="1">
                      <text:p text:style-name="table_al">
                        <text:span text:style-name="nadrukvet">Deelplafon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ionaal deelplafond Kop van Noord-Hollan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  876.000 </text:p>
                    </table:table-cell>
                  </table:table-row>
                  <table:table-row table:style-name="row">
                    <table:table-cell table:style-name="cell_frame_all" table:number-rows-spanned="1" table:number-columns-spanned="1">
                      <text:p text:style-name="table_al">Regionaal deelplafond Regio Alkmaar</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 1.597.000 </text:p>
                    </table:table-cell>
                  </table:table-row>
                  <table:table-row table:style-name="row">
                    <table:table-cell table:style-name="cell_frame_all" table:number-rows-spanned="1" table:number-columns-spanned="1">
                      <text:p text:style-name="table_al">Regionaal deelplafond Zuid-Kennemerland en IJmond</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 € 2.346.000 </text:p>
                    </table:table-cell>
                  </table:table-row>
                  <table:table-row table:style-name="row">
                    <table:table-cell table:style-name="cell_frame_all" table:number-rows-spanned="1" table:number-columns-spanned="1">
                      <text:p text:style-name="table_al">Regionaal deelplafond Westfrieslan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 1.174.000 </text:p>
                    </table:table-cell>
                  </table:table-row>
                  <table:table-row table:style-name="row">
                    <table:table-cell table:style-name="cell_frame_all" table:number-rows-spanned="1" table:number-columns-spanned="1">
                      <text:p text:style-name="table_al">Regionaal deelplafond Gooi en Vechtstreek</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 1.007.000 </text:p>
                    </table:table-cell>
                  </table:table-row>
                  <table:table-row table:style-name="row">
                    <table:table-cell table:style-name="cell_frame_all" table:number-rows-spanned="1" table:number-columns-spanned="1">
                      <text:p text:style-name="table_al">Algemeen deelplafon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7.000.000 </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per regionaal deelplafond, bedoeld in artikel 6, tweede lid, behandeld op volgorde van ontvangst.</text:p>
              </text:list-item>
              <text:list-item text:style-override="id1-3-2-2-7-3">
                <text:number>2.</text:number>
                <text:p text:style-name="al">Indien door honorering van de aanvraag het toepasselijke regionaal deelplafond geheel of gedeeltelijk wordt overschreden, wordt de aanvraag op volgorde van ontvangst geheel of gedeeltelijk gehonoreerd ten laste van het algemeen deelplafond, totdat dit plafond is bereikt.</text:p>
              </text:list-item>
              <text:list-item text:style-override="id1-3-2-2-7-4">
                <text:number>3.</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5">
                <text:number>4.</text:number>
                <text:p text:style-name="al">Indien meerdere aanvragen op dezelfde dag worden ontvangen en door honorering van deze aanvragen het regionaal of algemeen deelplafond wordt overschreden, wordt de aanvraag met de laagste projectkosten als eerste in behandeling genomen.</text:p>
              </text:list-item>
              <text:list-item text:style-override="id1-3-2-2-7-6">
                <text:number>5.</text:number>
                <text:p text:style-name="al">Indien toepassing van het vorige lid er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 </text:p>
            <text:list text:style-name="id1-3-2-2-8-3">
              <text:list-item text:style-override="id1-3-2-2-8-3-1">
                <text:number>a.</text:number>
                <text:p text:style-name="al">voor het project reeds subsidie is ontvangen op grond van de Uitvoeringsregeling subsidie kleine infrastructuur Noord-Holland 2021 of 2022; </text:p>
              </text:list-item>
              <text:list-item text:style-override="id1-3-2-2-8-3-2">
                <text:number>b.</text:number>
                <text:p text:style-name="al">het project vóór 1 augustus 2022 is gegund;</text:p>
              </text:list-item>
              <text:list-item text:style-override="id1-3-2-2-8-3-3">
                <text:number>c.</text:number>
                <text:p text:style-name="al">het project naar het oordeel van Gedeputeerde Staten een andere hoofddoelstelling dient dan een in artikel 3, eerste lid, beschreven hoofddoelstellingen;</text:p>
              </text:list-item>
              <text:list-item text:style-override="id1-3-2-2-8-3-4">
                <text:number>d.</text:number>
                <text:p text:style-name="al">het project uitsluitend bedoeld is voor de aanleg van een noodvoorziening;</text:p>
              </text:list-item>
              <text:list-item text:style-override="id1-3-2-2-8-3-5">
                <text:number>e.</text:number>
                <text:p text:style-name="al">het project hoofdzakelijk dient ter ontsluiting van een nieuwe woonwijk, nieuw bedrijventerrein of nieuwe openbare voorziening;</text:p>
              </text:list-item>
              <text:list-item text:style-override="id1-3-2-2-8-3-6">
                <text:number>f.</text:number>
                <text:p text:style-name="al">het project wordt uitgevoerd door of namens de provincie en de subsidieaanvrager daaraan een financiële bijdrage dient te leveren; </text:p>
              </text:list-item>
              <text:list-item text:style-override="id1-3-2-2-8-3-7">
                <text:number>g.</text:number>
                <text:p text:style-name="al">het project een maatregel bevat:</text:p>
                <text:list text:style-name="id1-3-2-2-8-3-7-3">
                  <text:list-item text:style-override="id1-3-2-2-8-3-7-3-1">
                    <text:number>I.</text:number>
                    <text:p text:style-name="al">op fietspaden, waarbij wordt afgeweken van de CROW-aanbevelingen; </text:p>
                  </text:list-item>
                  <text:list-item text:style-override="id1-3-2-2-8-3-7-3-2">
                    <text:number>II.</text:number>
                    <text:p text:style-name="al">op wegen, voetpaden of fietsstraten, waarbij wordt afgeweken van de CROW-aanbevelingen en er geen ontwerptoets verkeersveiligheid is overlegd; </text:p>
                  </text:list-item>
                  <text:list-item text:style-override="id1-3-2-2-8-3-7-3-3">
                    <text:number>III.</text:number>
                    <text:p text:style-name="al">op een doorfietsroute of regionale fietsroute, waarbij wordt afgeweken van de breedtes uit de Actieagenda actieve mobiliteit 2022-2027; </text:p>
                  </text:list-item>
                </text:list>
              </text:list-item>
              <text:list-item text:style-override="id1-3-2-2-8-3-8">
                <text:number>h.</text:number>
                <text:p text:style-name="al">het project een maatregel bevat die naar het oordeel van Gedeputeerde Staten negatieve gevolgen voor de verkeersveiligheid of het regionaal fietsnetwerk oplevert;</text:p>
              </text:list-item>
              <text:list-item text:style-override="id1-3-2-2-8-3-9">
                <text:number>i.</text:number>
                <text:p text:style-name="al">het project naar het oordeel van Gedeputeerde Staten onvoldoende bijdraagt aan de duurzaamheid;</text:p>
              </text:list-item>
              <text:list-item text:style-override="id1-3-2-2-8-3-10">
                <text:number>j.</text:number>
                <text:p text:style-name="al">het project wordt uitgevoerd op infrastructuur met een ontsnipperingsopgave en naar het oordeel van Gedeputeerde Staten onvoldoende maatregelen worden getroffen om het Natuurnetwerk Nederland te ontsnipperen of wildaanrijdingen te voorkomen;</text:p>
              </text:list-item>
              <text:list-item text:style-override="id1-3-2-2-8-3-11">
                <text:number>k.</text:number>
                <text:p text:style-name="al">het project een maatregel bevat die naar het oordeel van Gedeputeerde Staten onevenredig negatieve gevolgen heeft voor de doorstroming van het openbaar vervoer.</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volgende naar het oordeel van Gedeputeerde Staten ten behoeve van de in het eerste lid van artikel 3 genoemde activiteiten noodzakelijke kosten volgens SSK-2018:</text:p>
                <text:list text:style-name="id1-3-2-2-9-2-3">
                  <text:list-item text:style-override="id1-3-2-2-9-2-3-1">
                    <text:number>a.</text:number>
                    <text:p text:style-name="al">de benoemde directe bouwkosten; </text:p>
                  </text:list-item>
                  <text:list-item text:style-override="id1-3-2-2-9-2-3-2">
                    <text:number>b.</text:number>
                    <text:p text:style-name="al">de benoemde directe kosten voor het verleggen van kabels en leidingen; </text:p>
                  </text:list-item>
                  <text:list-item text:style-override="id1-3-2-2-9-2-3-3">
                    <text:number>c.</text:number>
                    <text:p text:style-name="al">de nader te detailleren kosten tot ten hoogste 10 % van het totaal van de onder onderdeel a en b genoemde kosten; </text:p>
                  </text:list-item>
                  <text:list-item text:style-override="id1-3-2-2-9-2-3-4">
                    <text:number>d.</text:number>
                    <text:p text:style-name="al">de indirecte kosten tot ten hoogste 20 % van het totaal van de onder onderdeel a, b en c genoemde kosten; </text:p>
                  </text:list-item>
                  <text:list-item text:style-override="id1-3-2-2-9-2-3-5">
                    <text:number>e.</text:number>
                    <text:p text:style-name="al">de kosten van de Ontwerptoets verkeersveiligheid.</text:p>
                  </text:list-item>
                </text:list>
              </text:list-item>
              <text:list-item text:style-override="id1-3-2-2-9-3">
                <text:number>2.</text:number>
                <text:p text:style-name="al">Subsidie wordt niet verstrekt voor de volgende kosten:</text:p>
                <text:list text:style-name="id1-3-2-2-9-3-3">
                  <text:list-item text:style-override="id1-3-2-2-9-3-3-1">
                    <text:number>a.</text:number>
                    <text:p text:style-name="al">saneringskosten;</text:p>
                  </text:list-item>
                  <text:list-item text:style-override="id1-3-2-2-9-3-3-2">
                    <text:number>b.</text:number>
                    <text:p text:style-name="al">kosten voor beheer of onderhoud;</text:p>
                  </text:list-item>
                  <text:list-item text:style-override="id1-3-2-2-9-3-3-3">
                    <text:number>c.</text:number>
                    <text:p text:style-name="al">engineeringskosten</text:p>
                  </text:list-item>
                  <text:list-item text:style-override="id1-3-2-2-9-3-3-4">
                    <text:number>d.</text:number>
                    <text:p text:style-name="al">overige bijkomende kosten, niet zijnde Kabels en Leidingen; </text:p>
                  </text:list-item>
                  <text:list-item text:style-override="id1-3-2-2-9-3-3-5">
                    <text:number>e.</text:number>
                    <text:p text:style-name="al">vastgoedkosten; </text:p>
                  </text:list-item>
                  <text:list-item text:style-override="id1-3-2-2-9-3-3-6">
                    <text:number>f.</text:number>
                    <text:p text:style-name="al">risicoreservering.</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5 % van de subsidiabele kosten voor de maatregelen die behoren tot de in artikel 3, eerste lid, onderdeel a genoemde activiteit. </text:p>
              </text:list-item>
              <text:list-item text:style-override="id1-3-2-2-10-3">
                <text:number>2.</text:number>
                <text:p text:style-name="al">De subsidie bedraagt 75 % van de subsidiabele kosten voor de maatregelen die behoren tot de in artikel 3, eerste lid, onderdeel b en c genoemde activiteit.</text:p>
              </text:list-item>
              <text:list-item text:style-override="id1-3-2-2-10-4">
                <text:number>3.</text:number>
                <text:p text:style-name="al">De subsidie bedraagt 90 % van de subsidiabele kosten voor de maatregelen die behoren tot de in artikel 3, eerste lid, onderdeel d genoemde activiteit. </text:p>
              </text:list-item>
              <text:list-item text:style-override="id1-3-2-2-10-5">
                <text:number>4.</text:number>
                <text:p text:style-name="al">De subsidie bedraagt 55 % van de subsidiabele kosten voor de maatregelen die behoren tot de in artikel 3, eerste lid, onderdeel e genoemde activiteit, met een maximaal subsidiebedrag van € 5.000,-. </text:p>
              </text:list-item>
              <text:list-item text:style-override="id1-3-2-2-10-6">
                <text:number>5.</text:number>
                <text:p text:style-name="al">Indien de maatregelen binnen de aanvraag gedeeltelijk anderszins worden gesubsidieerd, wordt een zodanig subsidiebedrag vastgesteld, dat het totaal van alle subsidies niet meer bedraagt dan 90 % van de subsidiabele kosten.</text:p>
              </text:list-item>
              <text:list-item text:style-override="id1-3-2-2-10-7">
                <text:number>6.</text:number>
                <text:p text:style-name="al">Gedeputeerde Staten verstrekken geen subsidies van minder dan € 5.000,-.</text:p>
              </text:list-item>
              <text:list-item text:style-override="id1-3-2-2-10-8">
                <text:number>7.</text:number>
                <text:p text:style-name="al">Bij subsidies tot € 10.000,- wordt volstaan met subsidievaststelling zonder voorafgaande subsidieverlening.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Gedeputeerde Staten kunnen in de beschikking tot subsidieverlening een verplichting opnemen over de datum waarop het gesubsidieerde project moet zijn aanbesteed of afgerond.</text:p>
              </text:list-item>
              <text:list-item text:style-override="id1-3-2-2-11-3">
                <text:number>2.</text:number>
                <text:p text:style-name="al">Gedeputeerde Staten kunnen in de beschikking tot verlening van de subsidie op grond van artikel 4:38 van de Algemene wet bestuursrecht nadere verplichtingen opleggen.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Indien de subsidieontvanger een gemeente is, wordt de aanvraag tot vaststelling van de subsidie ingediend uiterlijk 1 augustus van het jaar volgend op het jaar waarin het project is voltooid. </text:p>
              </text:list-item>
              <text:list-item text:style-override="id1-3-2-2-12-3">
                <text:number>2.</text:number>
                <text:p text:style-name="al">In de overige gevallen wordt de aanvraag tot vaststelling van de subsidie ingediend binnen 13 weken na het tijdstip waarop het project overeenkomstig de beschikking tot subsidieverlening moet zijn voltooid. </text:p>
              </text:list-item>
              <text:list-item text:style-override="id1-3-2-2-12-4">
                <text:number>3.</text:number>
                <text:p text:style-name="al">Gedeputeerde Staten stellen voor de aanvraag tot vaststelling van de subsidie een formulier beschikbaar op <text:a xlink:href="http://www.noord-holland.nl/loket/subsidies" xlink:type="simple"><text:span text:style-name="nadrukondlijn">www.noord-holland.nl/loket/subsidies</text:span></text:a>. </text:p>
              </text:list-item>
              <text:list-item text:style-override="id1-3-2-2-12-5">
                <text:number>4.</text:number>
                <text:p text:style-name="al">Gedeputeerde Staten beslissen binnen 13 weken na ontvangst van de aanvraag tot vaststelling van de subsidie.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7 februari 2023.</text:p>
              </text:list-item>
              <text:list-item text:style-override="id1-3-2-2-13-3">
                <text:number>2.</text:number>
                <text:p text:style-name="al">Deze regeling vervalt met ingang van 1 januari 2024.</text:p>
              </text:list-item>
              <text:list-item text:style-override="id1-3-2-2-13-4">
                <text:number>3.</text:number>
                <text:p text:style-name="al">Deze regeling wordt aangehaald als Uitvoeringsregeling subsidie kleine infrastructuur Noord-Holland 2023.</text:p>
              </text:list-item>
            </text:list>
          </text:section>
        </text:section>
        <text:section text:name="regeling-sluiting_id1-3-2-3" text:style-name="regeling-sluiting">
          <text:section text:name="ondertekening_id1-3-2-3-1">
            <text:p><text:span text:style-name="functie">Haarlem, 24 januari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text:span></text:p>
            <text:p><text:span text:style-name="functie">voorzitter</text:span></text:p>
          </text:section>
          <text:section text:name="ondertekening_id1-3-2-3-4">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931539/1931550 </meta:user-defined>
    <meta:user-defined meta:name="DCTERMS.alternative">Uitvoeringsregeling subsidie kleine infrastructuur Noord-Holland 2023</meta:user-defined>
    <dc:language>nl</dc:language>
    <meta:user-defined meta:name="OVERHEIDop.locatietype/OVERHEIDop.gebiedsmarkering">Provincie</meta:user-defined>
    <meta:user-defined meta:name="DC.title">Besluit van Gedeputeerde Staten van Noord-Holland van 24 januari 2023, nr. 1931539/1931550 tot vaststelling van de Uitvoeringsregeling subsidie kleine infrastructuur Noord-Holland 2023</meta:user-defined>
    <meta:user-defined meta:name="DCTERMS.W3CDTF/DCTERMS.available">2023-02-01</meta:user-defined>
    <meta:user-defined meta:name="DCTERMS.W3CDTF/OVERHEIDop.jaargang">2023</meta:user-defined>
    <meta:user-defined meta:name="OVERHEIDop.publicationIssue">997</meta:user-defined>
    <meta:user-defined meta:name="OVERHEIDop.betreftRegeling">CVDR691623_1</meta:user-defined>
    <meta:user-defined meta:name="xs:date/OVERHEIDop.startdatum">2023-02-07</meta:user-defined>
    <meta:user-defined meta:name="OVERHEIDop.PrbID/DC.identifier">prb-2023-997</meta:user-defined>
    <meta:user-defined meta:name="OVERHEIDop.versieInformatie"/>
  </office:meta>
</office:document-meta>
</file>