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Crailoseweg 116 Huizen</text:p>
            <text:p text:style-name="common-al">Kadastrale aanduiding : gemeente Huizen, sectie A, nummers 1917, 1925 en 1927</text:p>
            <text:p text:style-name="common-al">Datum ontvangst : 21 augustus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111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6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8-24</meta:user-defined>
    <meta:user-defined meta:name="DCTERMS.W3CDTF/OVERHEIDop.jaargang">2023</meta:user-defined>
    <meta:user-defined meta:name="OVERHEIDop.publicationIssue">9969</meta:user-defined>
    <meta:user-defined meta:name="OVERHEIDop.PrbID/DC.identifier">prb-2023-9969</meta:user-defined>
    <meta:user-defined meta:name="OVERHEIDop.versieInformatie"/>
  </office:meta>
</office:document-meta>
</file>