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uitvoeringtermijn werkzaamheden behorende bij de melding Interim omgevingsverordening Noord-Brabant, ontgronding Emmasingelkwadrant (Victoriapark) Eindhoven, initiatiefnemer gemeente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Eindhoven, een melding ontvangen om in te stemmen met verlenging van de termijn voor uitvoering van de reeds beschikte werkzaamheden. Het gaat daarbij om het ontgrondingsproject “Emmasingelkwadrant (Victoriapark)” gelegen op de percelen kadastraal bekend gemeente Eindhoven, sectie D, nummers 3864 en 3865.</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verlenging van de uitvoeringstermijn bij besluit van ”21 augustus 2023” hebben geaccepteerd.</text:p>
            <text:p text:style-name="common-al">
            <text:span text:style-name="nadrukvet">Wat houdt het project in?</text:span>
          </text:p>
            <text:p text:style-name="common-al">Ter plaatse van de locatie Emmasingelkwadrant wordt door de gemeente Eindhoven een park aangelegd. Hierbij wordt het oude riviertje De Gender weer zichtbaar. Het oppervlak van de ontgronding bedraagt 11.100 m<text:span text:style-name="sup">2</text:span>. in totaal zal circa 6.000 m<text:span text:style-name="sup">3</text:span> vergraven word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3690 369.</text:p>
            <text:p text:style-name="common-al">Aan deze procedure is het kenmerk Z-2023-01112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126 </meta:user-defined>
    <dc:language>nl</dc:language>
    <meta:user-defined meta:name="OVERHEIDop.locatietype/OVERHEIDop.gebiedsmarkering">Perceel</meta:user-defined>
    <meta:user-defined meta:name="OVERHEIDop.locatietype/OVERHEIDop.gebiedsmarkering">Perceel</meta:user-defined>
    <meta:user-defined meta:name="DC.title">Kennisgeving verlenging uitvoeringtermijn werkzaamheden behorende bij de melding Interim omgevingsverordening Noord-Brabant, ontgronding Emmasingelkwadrant (Victoriapark) Eindhoven, initiatiefnemer gemeente Eindhoven.</meta:user-defined>
    <meta:user-defined meta:name="DCTERMS.W3CDTF/DCTERMS.available">2023-08-23</meta:user-defined>
    <meta:user-defined meta:name="DCTERMS.W3CDTF/OVERHEIDop.jaargang">2023</meta:user-defined>
    <meta:user-defined meta:name="OVERHEIDop.publicationIssue">9965</meta:user-defined>
    <meta:user-defined meta:name="OVERHEIDop.PrbID/DC.identifier">prb-2023-9965</meta:user-defined>
    <meta:user-defined meta:name="OVERHEIDop.versieInformatie"/>
  </office:meta>
</office:document-meta>
</file>