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7 juni 2023 van NIPA Milieutechniek BV te Oss, namens Hinke Fongers Beheer B.V. te Baarle-NAssua, een melding ontvangen van een saneringsverslag met betrekking tot de locatie Rijkesluisstraat 67 te Oirschot, locatiecode NB082300023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 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23 augustus 2023 gedurende zes weken ter inzage bij de Omgevingsdienst Zuidoost-Brabant  en bij de gemeente Oirschot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1 augustus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J. Bijlm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96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6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6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9272 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3-08-23</meta:user-defined>
    <meta:user-defined meta:name="DCTERMS.W3CDTF/OVERHEIDop.jaargang">2023</meta:user-defined>
    <meta:user-defined meta:name="OVERHEIDop.publicationIssue">9963</meta:user-defined>
    <meta:user-defined meta:name="OVERHEIDop.PrbID/DC.identifier">prb-2023-9963</meta:user-defined>
    <meta:user-defined meta:name="OVERHEIDop.versieInformatie"/>
  </office:meta>
</office:document-meta>
</file>