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Papelaan-West 109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 namens Gedeputeerde Staten van Zuid-Holland- op 23 augustus 2023 een omgevingsvergunning verleend aan Indaver Groencompost B.V. voor een inrichting (milieu en bouwen) gelegen aan <text:span text:style-name="nadrukvet">Papelaan-West 109 in Voorschoten.</text:span></text:p>
            <text:p text:style-name="common-al">Op basis van artikel 3.10 lid 3 van de Wet algemene bepalingen omgevingsrecht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milieuneutraal veranderen en bouwen bij Indaver Groencompost B.V. aan de Papelaan-West 109 in Voorschoten. De verandering betreft het herinrichten van het bedrijfsterrein aan de voorzijde, waarbij de verharding wordt uitgebreid en de aanwezige grondwal en keerwand worden aangepast. Tevens betreft de verandering het vervangen van de huidige verouderde prefab kantoorunit  en weegbrug voor nieuwe en, ten behoeve van de aanwezige installaties en machines, het in gebruik nemen van Adblue.</text:p>
            <text:p text:style-name="common-al">
            <text:span text:style-name="nadrukvet">Bent u het niet eens met onze beschikking? </text:span>
          </text:p>
            <text:p text:style-name="common-al">Als u het niet eens bent met onze beschikking, dan kunt u bezwaar maken bij het college van Gedeputeerde Staten van Zuid-Holland. Dat doet u met een brief, ook wel een bezwaarschrift genoemd. Deze brief stuurt u binnen zes weken na de dag dat deze beschikking bekend is gemaakt. Links bovenin de hoek van uw brief schrijft u “Awb-bezwaar". Dit schrijft u ook op de enveloppe, op dezelfde plek. </text:p>
            <text:p text:style-name="common-al">U schrijft in uw brief:</text:p>
            <text:p text:style-name="common-al">-uw naam en adres ;</text:p>
            <text:p text:style-name="common-al">-de datum waarop u de brief stuurt ;</text:p>
            <text:p text:style-name="common-al">-het zaaknummer ;</text:p>
            <text:p text:style-name="common-al">-waar u het niet mee eens bent en waarom;</text:p>
            <text:p text:style-name="common-al"> -uw handtekening.</text:p>
            <text:p text:style-name="common-al">U stuurt uw brief naar:</text:p>
            <text:p text:style-name="common-al"> Provincie Zuid-Holland </text:p>
            <text:p text:style-name="common-al">Awb-secretariaat </text:p>
            <text:p text:style-name="common-al">Postbus 90602</text:p>
            <text:p text:style-name="common-al"> 2509 LP DEN HAAG </text:p>
            <text:p text:style-name="common-al">U kunt uw bezwaar ook digitaal indienen via de volgende link: <text:a xlink:href="https://www.zuidholland.nl/online-regelen/bezwaar/@8075/bezwaar-beslissing/" xlink:type="simple">https://www.zuidholland.nl/online-regelen/bezwaar/@8075/bezwaar-beslissing/</text:a></text:p>
            <text:p text:style-name="common-al">Persoonlijke e-mailadressen van medewerkers staan <text:span text:style-name="nadrukvet">niet</text:span>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 </text:p>
            <text:p text:style-name="common-al">Sector bestuursrecht </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Het college van Gedeputeerde Staten van Zuid-Holland</text:p>
            <text:p text:style-name="common-al"> Per adres Omgevingsdienst West-Holland</text:p>
            <text:p text:style-name="common-al"> Postbus 159 </text:p>
            <text:p text:style-name="common-al">2300 AD LEIDEN</text:p>
            <text:p text:style-name="common-al">
            <text:span text:style-name="nadrukvet">Heeft u nog vragen?</text:span> </text:p>
            <text:p text:style-name="last-al">Als u meer informatie wilt, dan kunt u contact opnemen met de Omgevingsdienst West-Holland via 071-4083100 of <text:a xlink:href="mailto:info@odwh.nl" xlink:type="simple">info@odwh.nl</text:a>. Vermeld hierbij het zaaknummer: 2023-006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807</meta:user-defined>
    <meta:user-defined meta:name="DCTERMS.abstract">Beschikking Wet algemene bepalingen omgevingsrecht - Papelaan-West 109 te Voorschoten</meta:user-defined>
    <dc:language>nl</dc:language>
    <meta:user-defined meta:name="OVERHEIDop.locatietype/OVERHEIDop.gebiedsmarkering">Adres</meta:user-defined>
    <meta:user-defined meta:name="DC.title">Beschikking Wet algemene bepalingen omgevingsrecht - Papelaan-West 109 in Voorschoten</meta:user-defined>
    <meta:user-defined meta:name="DCTERMS.W3CDTF/DCTERMS.available">2023-08-23</meta:user-defined>
    <meta:user-defined meta:name="DCTERMS.W3CDTF/OVERHEIDop.jaargang">2023</meta:user-defined>
    <meta:user-defined meta:name="OVERHEIDop.publicationIssue">9962</meta:user-defined>
    <meta:user-defined meta:name="OVERHEIDop.PrbID/DC.identifier">prb-2023-9962</meta:user-defined>
    <meta:user-defined meta:name="OVERHEIDop.versieInformatie"/>
  </office:meta>
</office:document-meta>
</file>