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juni 2023 van Milon te Veghel, namens Sichting ARK te Nijmegen, een BUS evaluatierapport ontvangen voor de uitgevoerde bodemsanering op de locatie asbestpad Savendonksestraat 6 te Boxtel, NB07573065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3 augustus 2023 gedurende zes weken ter inzage bij de Omgevingsdienst Zuidoost-Brabant en bij de gemeente Boxt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1 augusts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7915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60</meta:user-defined>
    <meta:user-defined meta:name="OVERHEIDop.PrbID/DC.identifier">prb-2023-9960</meta:user-defined>
    <meta:user-defined meta:name="OVERHEIDop.versieInformatie"/>
  </office:meta>
</office:document-meta>
</file>