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5 januari 2023 hebben ingestemd met de melding ingevolge artikel 2.13 van de Interim omgevingsverordening  Noord-Brabant - onderdeel waterwinning voor menselijke consumptie  (kenmerk: Z-2022-001301) aan Gemeente Loon op Zand voor het op of in de bodem lozen van afstromend hemelwater op de locatie van Haestrechtstraat en de Wielstraat te Kaatsheuvel (Loon op Zand). Deze locatie ligt in grondwaterbeschermingsgebied Waalwijk.</text:p>
            <text:p text:style-name="common-al"/>
            <text:p text:style-name="common-al">De aanvraag, het besluit en de bijbehorende stukken liggen vanaf 25 januari 2023 tot en met 7 maart 2023 zes weken ter inzage bij de Omgevingsdienst Zuidoost Brabant (ODZOB), telefoonnummer (088) 3690369.</text:p>
            <text:p text:style-name="common-al"/>
            <text:p text:style-name="common-al">
            <text:span text:style-name="nadrukvet">Bezwaar</text:span>
          </text:p>
            <text:p text:style-name="common-al"/>
            <text:p text:style-name="common-al">Tegen dit besluit kunnen binnen zes weken na de verzending van dit besluit bezwaren worden ingediend bij:</text:p>
            <text:p text:style-name="common-al"/>
            <text:p text:style-name="common-al">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 Postbus 90125 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1301</meta:user-defined>
    <dc:language>nl</dc:language>
    <meta:user-defined meta:name="OVERHEIDop.locatietype/OVERHEIDop.gebiedsmarkering">Weg</meta:user-defined>
    <meta:user-defined meta:name="OVERHEIDop.locatietype/OVERHEIDop.gebiedsmarkering">Weg</meta:user-defined>
    <meta:user-defined meta:name="DC.title">Kennisgeving besluit  Interim omgevingsverordening Noord-Brabant</meta:user-defined>
    <meta:user-defined meta:name="DCTERMS.W3CDTF/DCTERMS.available">2023-01-30</meta:user-defined>
    <meta:user-defined meta:name="DCTERMS.W3CDTF/OVERHEIDop.jaargang">2023</meta:user-defined>
    <meta:user-defined meta:name="OVERHEIDop.publicationIssue">996</meta:user-defined>
    <meta:user-defined meta:name="OVERHEIDop.PrbID/DC.identifier">prb-2023-996</meta:user-defined>
    <meta:user-defined meta:name="OVERHEIDop.versieInformatie"/>
  </office:meta>
</office:document-meta>
</file>